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maalweg 3, 8313PP Rutten: het herbouw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is een Omgevingsvergunning verleend voor deze locatie. Het gaat om het herbouwen van de bedrijf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115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41</meta:user-defined>
    <meta:user-defined meta:name="DCTERMS.abstract">Gemaalweg 3, 8313PP Rutten: Omgevingsvergunning 31 mei 2024 het herbouwen van de bedrijfsruimt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Gemaalweg 3, 8313PP Rutten: het herbouwen van de bedrijfsruimt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57</meta:user-defined>
    <meta:user-defined meta:name="OVERHEIDop.GmbID/DC.identifier">gmb-2024-241157</meta:user-defined>
    <meta:user-defined meta:name="OVERHEIDop.versieInformatie"/>
  </office:meta>
</office:document-meta>
</file>