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27">
      <text:list-level-style-bullet text:bullet-char="•" text:level="1">
        <style:list-level-properties text:min-label-width="10mm"/>
      </text:list-level-style-bullet>
    </text:list-style>
    <text:list-style style:name="id1-3-2-2-10-2-27-1">
      <text:list-level-style-bullet text:bullet-char="•" text:level="1">
        <style:list-level-properties text:min-label-width="10mm"/>
      </text:list-level-style-bullet>
    </text:list-style>
    <text:list-style style:name="id1-3-2-2-10-2-27-2">
      <text:list-level-style-bullet text:bullet-char="•" text:level="1">
        <style:list-level-properties text:min-label-width="10mm"/>
      </text:list-level-style-bullet>
    </text:list-style>
    <text:list-style style:name="id1-3-2-2-10-2-27-3">
      <text:list-level-style-bullet text:bullet-char="•" text:level="1">
        <style:list-level-properties text:min-label-width="10mm"/>
      </text:list-level-style-bullet>
    </text:list-style>
    <text:list-style style:name="id1-3-2-2-10-2-30">
      <text:list-level-style-bullet text:bullet-char="•" text:level="1">
        <style:list-level-properties text:min-label-width="10mm"/>
      </text:list-level-style-bullet>
    </text:list-style>
    <text:list-style style:name="id1-3-2-2-10-2-30-1">
      <text:list-level-style-bullet text:bullet-char="•" text:level="1">
        <style:list-level-properties text:min-label-width="10mm"/>
      </text:list-level-style-bullet>
    </text:list-style>
    <text:list-style style:name="id1-3-2-2-10-2-30-2">
      <text:list-level-style-bullet text:bullet-char="•" text:level="1">
        <style:list-level-properties text:min-label-width="10mm"/>
      </text:list-level-style-bullet>
    </text:list-style>
    <text:list-style style:name="id1-3-2-2-10-2-30-3">
      <text:list-level-style-bullet text:bullet-char="•" text:level="1">
        <style:list-level-properties text:min-label-width="10mm"/>
      </text:list-level-style-bullet>
    </text:list-style>
    <text:list-style style:name="id1-3-2-2-10-2-30-4">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2-3">
      <text:list-level-style-bullet text:bullet-char="•" text:level="1">
        <style:list-level-properties text:min-label-width="10mm"/>
      </text:list-level-style-bullet>
    </text:list-style>
    <text:list-style style:name="id1-3-2-4-2-1-4-3-2-3-1">
      <text:list-level-style-bullet text:bullet-char="•" text:level="1">
        <style:list-level-properties text:min-label-width="10mm"/>
      </text:list-level-style-bullet>
    </text:list-style>
    <text:list-style style:name="id1-3-2-4-2-1-4-3-2-3-2">
      <text:list-level-style-bullet text:bullet-char="•" text:level="1">
        <style:list-level-properties text:min-label-width="10mm"/>
      </text:list-level-style-bullet>
    </text:list-style>
    <text:list-style style:name="id1-3-2-4-2-1-4-4-2-3">
      <text:list-level-style-bullet text:bullet-char="•" text:level="1">
        <style:list-level-properties text:min-label-width="10mm"/>
      </text:list-level-style-bullet>
    </text:list-style>
    <text:list-style style:name="id1-3-2-4-2-1-4-4-2-3-1">
      <text:list-level-style-bullet text:bullet-char="•" text:level="1">
        <style:list-level-properties text:min-label-width="10mm"/>
      </text:list-level-style-bullet>
    </text:list-style>
    <text:list-style style:name="id1-3-2-4-2-1-4-4-2-3-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5-2-1-6-2-4-3">
      <text:list-level-style-bullet text:bullet-char="•" text:level="1">
        <style:list-level-properties text:min-label-width="10mm"/>
      </text:list-level-style-bullet>
    </text:list-style>
    <text:list-style style:name="id1-3-2-5-2-1-6-2-4-3-1">
      <text:list-level-style-bullet text:bullet-char="•" text:level="1">
        <style:list-level-properties text:min-label-width="10mm"/>
      </text:list-level-style-bullet>
    </text:list-style>
    <text:list-style style:name="id1-3-2-5-2-1-6-2-4-3-2">
      <text:list-level-style-bullet text:bullet-char="•" text:level="1">
        <style:list-level-properties text:min-label-width="10mm"/>
      </text:list-level-style-bullet>
    </text:list-style>
    <text:list-style style:name="id1-3-2-5-2-1-6-2-4-3-3">
      <text:list-level-style-bullet text:bullet-char="•" text:level="1">
        <style:list-level-properties text:min-label-width="10mm"/>
      </text:list-level-style-bullet>
    </text:list-style>
    <text:list-style style:name="id1-3-2-5-2-1-6-4-4-3">
      <text:list-level-style-bullet text:bullet-char="•" text:level="1">
        <style:list-level-properties text:min-label-width="10mm"/>
      </text:list-level-style-bullet>
    </text:list-style>
    <text:list-style style:name="id1-3-2-5-2-1-6-4-4-3-1">
      <text:list-level-style-bullet text:bullet-char="•" text:level="1">
        <style:list-level-properties text:min-label-width="10mm"/>
      </text:list-level-style-bullet>
    </text:list-style>
    <text:list-style style:name="id1-3-2-5-2-1-6-4-4-3-2">
      <text:list-level-style-bullet text:bullet-char="•" text:level="1">
        <style:list-level-properties text:min-label-width="10mm"/>
      </text:list-level-style-bullet>
    </text:list-style>
    <text:list-style style:name="id1-3-2-5-2-1-6-4-4-6">
      <text:list-level-style-bullet text:bullet-char="•" text:level="1">
        <style:list-level-properties text:min-label-width="10mm"/>
      </text:list-level-style-bullet>
    </text:list-style>
    <text:list-style style:name="id1-3-2-5-2-1-6-4-4-6-1">
      <text:list-level-style-bullet text:bullet-char="•" text:level="1">
        <style:list-level-properties text:min-label-width="10mm"/>
      </text:list-level-style-bullet>
    </text:list-style>
    <text:list-style style:name="id1-3-2-5-2-1-6-4-4-6-2">
      <text:list-level-style-bullet text:bullet-char="•" text:level="1">
        <style:list-level-properties text:min-label-width="10mm"/>
      </text:list-level-style-bullet>
    </text:list-style>
    <text:list-style style:name="id1-3-2-5-2-1-6-4-4-9">
      <text:list-level-style-bullet text:bullet-char="•" text:level="1">
        <style:list-level-properties text:min-label-width="10mm"/>
      </text:list-level-style-bullet>
    </text:list-style>
    <text:list-style style:name="id1-3-2-5-2-1-6-4-4-9-1">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text:list-style style:name="id1-3-2-6-2-1-6-2-4-3">
      <text:list-level-style-bullet text:bullet-char="•" text:level="1">
        <style:list-level-properties text:min-label-width="10mm"/>
      </text:list-level-style-bullet>
    </text:list-style>
    <text:list-style style:name="id1-3-2-6-2-1-6-2-4-3-1">
      <text:list-level-style-bullet text:bullet-char="•" text:level="1">
        <style:list-level-properties text:min-label-width="10mm"/>
      </text:list-level-style-bullet>
    </text:list-style>
    <text:list-style style:name="id1-3-2-6-2-1-6-2-4-3-2">
      <text:list-level-style-bullet text:bullet-char="•" text:level="1">
        <style:list-level-properties text:min-label-width="10mm"/>
      </text:list-level-style-bullet>
    </text:list-style>
    <text:list-style style:name="id1-3-2-6-2-1-6-2-4-3-3">
      <text:list-level-style-bullet text:bullet-char="•" text:level="1">
        <style:list-level-properties text:min-label-width="10mm"/>
      </text:list-level-style-bullet>
    </text:list-style>
    <text:list-style style:name="id1-3-2-6-2-1-6-4-4-3">
      <text:list-level-style-bullet text:bullet-char="•" text:level="1">
        <style:list-level-properties text:min-label-width="10mm"/>
      </text:list-level-style-bullet>
    </text:list-style>
    <text:list-style style:name="id1-3-2-6-2-1-6-4-4-3-1">
      <text:list-level-style-bullet text:bullet-char="•" text:level="1">
        <style:list-level-properties text:min-label-width="10mm"/>
      </text:list-level-style-bullet>
    </text:list-style>
    <text:list-style style:name="id1-3-2-6-2-1-6-4-4-3-2">
      <text:list-level-style-bullet text:bullet-char="•" text:level="1">
        <style:list-level-properties text:min-label-width="10mm"/>
      </text:list-level-style-bullet>
    </text:list-style>
    <text:list-style style:name="id1-3-2-6-2-1-6-4-4-6">
      <text:list-level-style-bullet text:bullet-char="•" text:level="1">
        <style:list-level-properties text:min-label-width="10mm"/>
      </text:list-level-style-bullet>
    </text:list-style>
    <text:list-style style:name="id1-3-2-6-2-1-6-4-4-6-1">
      <text:list-level-style-bullet text:bullet-char="•" text:level="1">
        <style:list-level-properties text:min-label-width="10mm"/>
      </text:list-level-style-bullet>
    </text:list-style>
    <text:list-style style:name="id1-3-2-6-2-1-6-4-4-6-2">
      <text:list-level-style-bullet text:bullet-char="•" text:level="1">
        <style:list-level-properties text:min-label-width="10mm"/>
      </text:list-level-style-bullet>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8-4-1-1">
      <style:table-column-properties/>
    </style:style>
    <style:style style:family="table-column" style:parent-style-name="colspec" style:name="id1-3-2-8-4-1-2">
      <style:table-column-properties/>
    </style:style>
  </office:automatic-styles>
  <office:body>
    <office:text>
      <text:p text:style-name="new_page_staatscourant"/>
      <text:p text:style-name="single-kop-titel">Beleidsregel gebiedsontzeggingen en gebiedsverbo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aststelling beleidsregel</text:p>
            <text:section text:name="artikel_id1-3-2-2-1-2" text:style-name="artikel">
              <text:p text:style-name="artikel_kop_titel"><text:span text:style-name="artikel_kop_label"/> </text:p>
              <text:p text:style-name="al">De burgemeester van de gemeente Etten-Leur;</text:p>
              <text:p text:style-name="al"/>
              <text:p text:style-name="al">overwegende, dat de burgemeester op grond van artikel 2:78 van de Algemene Plaatselijke verordening Etten-Leur (hierna: APV) bevoegd is om aan overlastgevende personen een gebiedsverbod op te leggen;</text:p>
              <text:p text:style-name="al"/>
              <text:p text:style-name="al">dat de burgemeester op grond van artikel 172a en 172b van de Gemeentewet (de Wet maatregelen bestrijding voetbalvandalisme en ernstige overlast) met een gebiedsontzegging, groepsverbod, meldingsplicht en begeleidingsplicht kan optreden tegen (ernstige) verstoringen van de openbare orde;</text:p>
              <text:p text:style-name="al"/>
              <text:p text:style-name="al">dat als gevolg van de mogelijke samenloop van de maatregelen genoemd in de APV en de Gemeentewet een integraal beleid en een afwegingskader gewenst is omtrent de toepassing van deze maatregelen door de burgemeester;</text:p>
              <text:p text:style-name="al"/>
              <text:p text:style-name="al">gelet op artikel 172a en 172b van de Gemeentewet, artikel 2:78 van de APV en artikel 4:81van de Algemene wet bestuursrecht;</text:p>
              <text:p text:style-name="al"/>
              <text:p text:style-name="al">
              <text:span text:style-name="nadrukvet">besluit; </text:span>
            </text:p>
              <text:p text:style-name="al"/>
              <text:p text:style-name="al">vast te stellen: Beleidsregel gebiedsontzeggingen en gebiedsverboden.</text:p>
              <text:p text:style-name="al"/>
              <text:p text:style-name="al">Aldus vastgesteld op 22 mei 2024</text:p>
              <text:p text:style-name="al"/>
              <text:p text:style-name="al">De burgemeester van Etten-Leur,</text:p>
              <text:p text:style-name="al"/>
              <text:p text:style-name="al">drs. M.C. (Marina) Starmans-Gelijns </text:p>
              <text:p text:style-name="al"/>
              <text:p text:style-name="al">
              <text:span text:style-name="nadrukvet">Inwerkingtreding</text:span>
            </text:p>
              <text:p text:style-name="al"/>
              <text:p text:style-name="al">Deze beleidsregel treedt in werking op de eerste dag na publicatie in het Gemeenteblad.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ze beleidsregel is een integraal afwegingskader voor de burgemeester bij de aanpak van (groepsgewijze) verstoring van de openbare orde in de gemeente. Aangegeven wordt hoe de burgemeester omgaat met de bevoegdheden op grond van de APV en die op grond van 172a en 172b van de Gemeentewet. </text:p>
              <text:p text:style-name="al"/>
              <text:p text:style-name="al">Overlastgevend gedrag is bijvoorbeeld: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text:p>
              <text:p text:style-name="al"/>
              <text:p text:style-name="al">De APV biedt de mogelijkheid voor de burgemeester om op te treden tegen de lichtere vormen van overlast middels ene gebiedsverbod. De artikelen 172a en b Gemeentewet (Wet maatregelen bestrijding voetbalvandalisme en ernstige overlast) geven de burgemeester bevoegdheden om op te treden tegen zwaardere vormen van of meer structureel overlast gevend gedrag door onder andere een gebiedsontzegging of begeleidingsplicht. </text:p>
              <text:p text:style-name="al"/>
              <text:p text:style-name="al">Deze beleidsregel bevat een handhavingsarrangement. Het handhavingsarrangement geeft de burgemeester de bevoegdheid, afhankelijk van de feiten en omstandigheden, te besluiten tot of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haar besluit expliciet motiveren.</text:p>
              <text:p text:style-name="al"/>
              <text:p text:style-name="al">De bevoegdheden van de Gemeente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text:p>
              <text:p text:style-name="al"/>
              <text:p text:style-name="al">Deze beleidsregels hebben geen betrekking op woonoverlast als bedoeld in artikel 151d van de Gemeentewet en artikel 2:79 van de APV. Die overlast heeft betrekking op overlast vanuit een woning of erf of in de onmiddellijke nabijheid daarvan. </text:p>
            </text:section>
            <text:p text:style-name="hoofdstuk_bottom"/>
          </text:section>
          <text:section text:name="hoofdstuk_id1-3-2-2-3" text:style-name="hoofdstuk">
            <text:p text:style-name="hoofdstuk_kop"><text:span text:style-name="label"/> <text:span text:style-name="nr">3.</text:span> Maatregelen tegen overlastgevend gedrag, de manier waarop de burgemeester de bevoegdheden toepast</text:p>
            <text:section text:name="artikel_id1-3-2-2-3-2" text:style-name="artikel">
              <text:p text:style-name="artikel_kop_titel"><text:span text:style-name="artikel_kop_label"/> </text:p>
              <text:p text:style-name="al">De artikelen 172a en b van de Gemeentewet (Wet maatregelen bestrijding voetbalvandalisme en ernstige overlast) en de APV geven de burgemeester de bevoegdheid om op te treden tegen overlastgevend gedrag door middel van het opleggen van een:</text:p>
              <text:p text:style-name="al"/>
              <text:list text:style-name="id1-3-2-2-3-2-4">
                <text:list-item text:style-override="id1-3-2-2-3-2-4-1">
                  <text:number>I.</text:number>
                  <text:p text:style-name="al">Gebiedsverbod op grond van de APV</text:p>
                </text:list-item>
                <text:list-item text:style-override="id1-3-2-2-3-2-4-2">
                  <text:number>II.</text:number>
                  <text:p text:style-name="al">Gebiedsontzegging op grond van de Gemeentewet</text:p>
                </text:list-item>
                <text:list-item text:style-override="id1-3-2-2-3-2-4-3">
                  <text:number>III.</text:number>
                  <text:p text:style-name="al">Groepsverbod</text:p>
                </text:list-item>
                <text:list-item text:style-override="id1-3-2-2-3-2-4-4">
                  <text:number>IV.</text:number>
                  <text:p text:style-name="al">Meldingsplicht</text:p>
                </text:list-item>
                <text:list-item text:style-override="id1-3-2-2-3-2-4-5">
                  <text:number>V.</text:number>
                  <text:p text:style-name="al">Begeleidingsplicht</text:p>
                </text:list-item>
              </text:list>
            </text:section>
            <text:p text:style-name="hoofdstuk_bottom"/>
          </text:section>
          <text:section text:name="hoofdstuk_id1-3-2-2-4" text:style-name="hoofdstuk">
            <text:p text:style-name="hoofdstuk_kop"><text:span text:style-name="label"/> <text:span text:style-name="nr">I.</text:span>  Gebiedsverbod APV</text:p>
            <text:section text:name="artikel_id1-3-2-2-4-2" text:style-name="artikel">
              <text:p text:style-name="artikel_kop_titel"><text:span text:style-name="artikel_kop_label"/> </text:p>
              <text:list text:style-name="id1-3-2-2-4-2-2">
                <text:list-item text:style-override="id1-3-2-2-4-2-2-1">
                  <text:number>1.</text:number>
                  <text:p text:style-name="al">
                  <text:span text:style-name="nadrukvet">In welke gevallen?</text:span>
                </text:p>
                </text:list-item>
              </text:list>
              <text:p text:style-name="al">Een gebiedsverbod APV kan worden opgelegd voor gedragingen zoals opgenomen in bijlage 5 van deze beleidsregel of voor openbare orde-verstorende handelingen. Een persoon krijgt het bevel van de burgemeester zich niet te bevinden in een aangewezen gebied gedurende een in het verbod genoemde periode. De gedragingen, het tijdvak en het gebied waarvoor de gebiedsverbod wordt opgelegd, worden medegedeeld en schriftelijk vastgelegd in een besluit of, in geval van mandaat aan de Boa’s en politie, in een proces-verbaal. Tevens wordt zo mogelijk een kaart uitgereikt van het gebied.</text:p>
              <text:p text:style-name="al"/>
              <text:list text:style-name="id1-3-2-2-4-2-5">
                <text:list-item text:style-override="id1-3-2-2-4-2-5-1">
                  <text:number>2.</text:number>
                  <text:p text:style-name="al">
                  <text:span text:style-name="nadrukvet">Uitgangspunt: eerst waarschuwing</text:span>
                </text:p>
                </text:list-item>
              </text:list>
              <text:p text:style-name="al">Een gebiedsverbod APV kan worden opgelegd nadat de betrokken persoon schriftelijk of mondeling is gewaarschuwd voor een gedraging waarvoor dat verbod kan worden opgelegd. Deze waarschuwing geldt voor de gehele gemeente voor de duur van zes maanden. De waarschuwing wordt namens de burgemeester gegeven door daartoe gemandateerde of aangewezen personen. </text:p>
              <text:p text:style-name="al"/>
              <text:p text:style-name="al">Van een mondelinge waarschuwing wordt een aantekening gemaakt in een proces-verbaal, in een dag/nachtrapport of andere registratie. Belangrijk is in ieder geval dat ergens geregistreerd staat dat betrokkene (met vermelding van dag, tijdstip, plaats en door wie) is gewaarschuwd.</text:p>
              <text:p text:style-name="al"/>
              <text:p text:style-name="al">Deze waarschuwing dient, in geval van het opleggen van een gebiedsverbod, in het dossier te worden vermeld. Het dient uit het dossier duidelijk te zijn, dat de betrokkene, door de waarschuwing had kunnen weten, dat bij het continueren van zijn overlastgevend gedrag, de burgemeester over kan gaan tot het opleggen van een gebiedsverbod.</text:p>
              <text:p text:style-name="al"/>
              <text:p text:style-name="al">Als de betrokkene minderjarig is, worden ook de ouder(s)/voogd(en), voor zover bekend, ingelicht. De politie, BOA, Juridisch adviseur handhaving kan de jongere voor de keus stellen dit zelf te doen of het door de politie te laten doen. Ook hierbij is het van belang van de inhoud van deze gesprekken een aantekening te maken in het dossier. Indien de gemeente een schriftelijke waarschuwing naar de betrokkene stuurt, kan een afschrift hiervan naar de ouder(s)/voogd(en) alleen worden verstuurd, voor zover hiermee niet in strijd met de gestelde privacyregels wordt gehandeld.</text:p>
              <text:p text:style-name="al"/>
              <text:p text:style-name="al">Nadat de betrokkene is gewaarschuwd maar toch overlast blijft veroorzaken, kan de burgemeester, op basis van een voldoende duidelijk en onderbouwd dossier, besluiten tot het opleggen van een gebiedsverbod.</text:p>
              <text:p text:style-name="al"/>
              <text:p text:style-name="al">
              <text:span text:style-name="nadrukcur">Uitzondering op het hiervoor genoemde onder 2.</text:span>
            </text:p>
              <text:p text:style-name="al"/>
              <text:list text:style-name="id1-3-2-2-4-2-18">
                <text:list-item text:style-override="id1-3-2-2-4-2-18-1">
                  <text:number>1.</text:number>
                  <text:p text:style-name="al">Tijdens een evenement kan namens de burgemeester een gebiedsverbod zonder waarschuwing vooraf worden opgelegd als er sprake is van een vrees voor een verdere verstoring van de openbare orde tijdens dit evenement.</text:p>
                </text:list-item>
                <text:list-item text:style-override="id1-3-2-2-4-2-18-2">
                  <text:number>2.</text:number>
                  <text:p text:style-name="al">Een gebiedsverbod van maximaal 12 uur kan namens de burgemeester zonder waarschuwing vooraf worden opgelegd als er sprake is van een vrees voor een verdere verstoring van de openbare orde.</text:p>
                </text:list-item>
              </text:list>
              <text:p text:style-name="al"/>
              <text:list text:style-name="id1-3-2-2-4-2-20">
                <text:list-item text:style-override="id1-3-2-2-4-2-20-1">
                  <text:number>3.</text:number>
                  <text:p text:style-name="al">
                  <text:span text:style-name="nadrukvet">Gebiedsverbod </text:span>
                </text:p>
                </text:list-item>
              </text:list>
              <text:p text:style-name="al">Afhankelijk van de situatie kan een gebiedsverbod, voor onder 1. genoemde gevallen, worden opgelegd voor; </text:p>
              <text:p text:style-name="al"/>
              <text:list text:style-name="id1-3-2-2-4-2-23">
                <text:list-item text:style-override="id1-3-2-2-4-2-23-1">
                  <text:number>A.</text:number>
                  <text:p text:style-name="al">maximaal 12 uur;</text:p>
                </text:list-item>
                <text:list-item text:style-override="id1-3-2-2-4-2-23-2">
                  <text:number>B.</text:number>
                  <text:p text:style-name="al">de duur van een evenement;</text:p>
                </text:list-item>
                <text:list-item text:style-override="id1-3-2-2-4-2-23-3">
                  <text:number>C.</text:number>
                  <text:p text:style-name="al">langer dan 12 uur,</text:p>
                  <text:p text:style-name="al">een vast te stellen aaneengesloten periode van ten hoogste 12 weken, of voor vast te stellen tijdstippen of perioden verspreid over ten hoogste 45 dagen binnen een tijdvak van ten hoogste één jaar.</text:p>
                </text:list-item>
              </text:list>
              <text:p text:style-name="al">Wanneer dezelfde persoon zich in hetzelfde gebied binnen zes maanden na het geven van een waarschuwing opnieuw schuldig maakt aan een gedraging als genoemd onder 1 kan een gebiedsverbod opgelegd worden. Als er al een gebiedsverbod APV geldt, gaat het nieuwe verbod in na afloop van het eerder opgelegde gebiedsverbod.</text:p>
              <text:p text:style-name="al"/>
              <text:p text:style-name="al">Als de betrokkene minderjarig is, worden ook de ouder(s)/voogd(en), voor zover bekend, ingelicht over het gebiedsverbod. De politie, BOA, Juridisch adviseur handhaving kan de jongere voor de keus stellen dit zelf te doen of het door de politie te laten doen. Hierbij is het van belang om van de inhoud van deze gesprekken een aantekening te maken in het dossier.</text:p>
              <text:p text:style-name="al"/>
              <text:p text:style-name="al">Een gebiedsverbod wordt schriftelijk medegedeeld,. </text:p>
              <text:p text:style-name="al"/>
              <text:p text:style-name="al">Tevens wordt betrokkene medegedeeld dat bezwaar en voorlopige voorziening tegen de gebiedsverbod APV mogelijk is.</text:p>
              <text:p text:style-name="al"/>
              <text:list text:style-name="id1-3-2-2-4-2-32">
                <text:list-item text:style-override="id1-3-2-2-4-2-32-1">
                  <text:number>4.</text:number>
                  <text:p text:style-name="al">
                  <text:span text:style-name="nadrukvet">Omvang gebied</text:span>
                </text:p>
                </text:list-item>
              </text:list>
              <text:p text:style-name="al">Een gebiedsverbod APV geldt in beginsel voor het gebied waarbinnen de gedraging heeft plaatsgevonden en wordt in beginsel begrensd door de grenzen van de wijk. Indien het, gelet op de druk op de openbare orde in een ander gebied, noodzakelijk wordt geacht, kan ook dat gebied worden aangewezen. Indien noodzakelijk wordt een looproute aangegeven.</text:p>
              <text:p text:style-name="al"/>
              <text:p text:style-name="al">Indien de gedraging heeft plaatsgevonden tijdens een evenement als bedoeld in het vigerende evenementenbeleid van Etten-Leur wordt een verbod opgelegd voor het gebied waar het evenement plaatsvindt en de directe omgeving. Indien het, gelet op de druk op de openbare orde in een ander gebied, noodzakelijk wordt geacht, kan ook dat gebied worden aangewezen.</text:p>
              <text:p text:style-name="al"/>
              <text:list text:style-name="id1-3-2-2-4-2-37">
                <text:list-item text:style-override="id1-3-2-2-4-2-37-1">
                  <text:number>5.</text:number>
                  <text:p text:style-name="al">
                  <text:span text:style-name="nadrukvet">Herhaling</text:span>
                </text:p>
                </text:list-item>
              </text:list>
              <text:p text:style-name="al">Een gebiedsverbod APV kan slechts één keer worden opgelegd voor dezelfde persoon in hetzelfde gebied. Hierna wordt opgetreden op grond van de Gemeentewet (Overlastwet). </text:p>
              <text:p text:style-name="al">Uitzonderingen hierop:</text:p>
              <text:list text:style-name="id1-3-2-2-4-2-40">
                <text:list-item text:style-override="id1-3-2-2-4-2-40-1">
                  <text:number>-</text:number>
                  <text:p text:style-name="al">gebiedsverboden voor de duur van een evenement zijn uitgesloten van deze bepaling; daarbij is van toepassing: na meerdere gebiedsverboden bij evenementen in één jaar zal worden opgetreden op grond van de Gemeentewet.</text:p>
                </text:list-item>
                <text:list-item text:style-override="id1-3-2-2-4-2-40-2">
                  <text:number>-</text:number>
                  <text:p text:style-name="al">een gebiedsverbod van 12 uur of minder kan maximaal twee keer per jaar worden opgelegd voor dezelfde persoon in hetzelfde gebied. Daarna kan een gebiedsverbod worden opgelegd op grond van de APV voor een duur langer dan 12 uur. Daarna wordt opgetreden op grond van de Overlastwet.</text:p>
                </text:list-item>
              </text:list>
              <text:p text:style-name="al"/>
              <text:list text:style-name="id1-3-2-2-4-2-42">
                <text:list-item text:style-override="id1-3-2-2-4-2-42-1">
                  <text:number>6.</text:number>
                  <text:p text:style-name="al">
                  <text:span text:style-name="nadrukvet">Zienswijze</text:span>
                </text:p>
                </text:list-item>
              </text:list>
              <text:p text:style-name="al">De burgemeester is verplicht de belanghebbende voorafgaand aan het besluit te horen (art. 4:8 Awb). Dit horen is vormvrij en kan zelfs telefonisch gebeuren. Uitzonderingen op deze hoorplicht, zoals genoemd in artikel 4:11 Awb, zijn met name van toepassing bij een gebiedsverbod voor de duur van 12 uur of minder en een gebiedsverbod tijdens een evenement. Het vragen om een reactie is hier in beginsel ‘mondeling en direct’.</text:p>
              <text:p text:style-name="al"/>
              <text:p text:style-name="al">In de zogenaamde “vooraanschrijving gebiedsverbod” wordt aangegeven waarom de burgemeester van plan is om een verbod op te leggen. Tevens wordt een termijn genoemd waarbinnen betrokkene, mondeling of schriftelijk, een reactie (zienswijze) op dit voorgenomen besluit kan geven. </text:p>
              <text:p text:style-name="al"/>
              <text:p text:style-name="al">Na het verstrijken van de termijn voor het indienen van een zienswijze, besluit de burgemeester of door haar gemandateerden, of het verbod daadwerkelijk opgelegd wordt. Bij deze besluitvorming wordt de eventuele ingebrachte zienswijze in de beoordeling meegewogen. In het besluit geeft de burgemeester aan of er een zienswijze is ingediend, wat deze zienswijze inhoudt en wat hij met deze zienswijze bij de besluitvorming heeft gedaan. De ingebrachte zienswijze kan een aanleiding zijn om anders dan het voornemen te besluiten.</text:p>
              <text:p text:style-name="al"/>
              <text:p text:style-name="al">De praktijk is echter, dat het voornemen tot het opleggen van een verbod niet zonder reden is ontstaan. De betrokkene zal dan ook met goede argumenten moeten komen, waarom de burgemeester van zijn voorgenomen besluit moet afzien. Het feit, dat betrokkene het “er niet mee eens is”, is hierbij niet voldoende.</text:p>
              <text:p text:style-name="al"/>
              <text:list text:style-name="id1-3-2-2-4-2-51">
                <text:list-item text:style-override="id1-3-2-2-4-2-51-1">
                  <text:number>7.</text:number>
                  <text:p text:style-name="al">
                  <text:span text:style-name="nadrukvet">Mandaat politie </text:span>
                </text:p>
                </text:list-item>
              </text:list>
              <text:p text:style-name="al">Het opleggen van een gebiedsverbod APV en het opleggen en uitreiken van een waarschuwing wordt gemandateerd aan de politie, BOA’s en Juridisch adviseurs handhaving werkzaam voor de gemeente Etten-Leur (en diens leidinggevende). De burgemeester blijft te allen tijde zelf bevoegd gebiedsverboden en waarschuwingen op te leggen.</text:p>
              <text:p text:style-name="al"/>
              <text:list text:style-name="id1-3-2-2-4-2-54">
                <text:list-item text:style-override="id1-3-2-2-4-2-54-1">
                  <text:number>8.</text:number>
                  <text:p text:style-name="al">
                  <text:span text:style-name="nadrukvet">Informatieverstrekking door politie en OM</text:span>
                </text:p>
                </text:list-item>
              </text:list>
              <text:p text:style-name="al">De politie, BOA, handhavingsjurist als genoemd informeert de burgemeester zo spoedig mogelijk over het opleggen van een gebiedsverbod APV of een waarschuwing daartoe en een overtreding van een opgelegd verbod. De politie, BOA’s en handhavingsjuristen houden een registratie bij van de opgelegde verboden en waarschuwingen en informeert de burgemeester hierover. Het OM informeert de burgemeester over de vervolging van overtredingen van gebiedsverboden. De burgemeester informeert het OM en de politiechef over een ingediend bezwaar tegen een gebiedsverbod en over de beslissing op bezwaar indien dit voor vervolging noodzakelijk is.</text:p>
            </text:section>
            <text:p text:style-name="hoofdstuk_bottom"/>
          </text:section>
          <text:section text:name="hoofdstuk_id1-3-2-2-5" text:style-name="hoofdstuk">
            <text:p text:style-name="hoofdstuk_kop"><text:span text:style-name="label"/> <text:span text:style-name="nr">II.</text:span>  Gebiedsontzegging Gemeentewet (Wet maatregelen bestrijding voetbalvandalisme en ernstige overlast)</text:p>
            <text:section text:name="artikel_id1-3-2-2-5-2" text:style-name="artikel">
              <text:p text:style-name="artikel_kop_titel"><text:span text:style-name="artikel_kop_label"/> </text:p>
              <text:list text:style-name="id1-3-2-2-5-2-2">
                <text:list-item text:style-override="id1-3-2-2-5-2-2-1">
                  <text:number>1.</text:number>
                  <text:p text:style-name="al">
                  <text:span text:style-name="nadrukvet">In welke gevallen?</text:span>
                </text:p>
                </text:list-item>
              </text:list>
              <text:p text:style-name="al">Als de openbare ordeverstoring van ernstige aard (volgt uit rapportage politie) is of herhaaldelijk heeft plaatsgevonden, zoals in artikel 172a Gemeentewet omschreven, zal in beginsel een gebiedsontzegging overlastwet (172a lid 1 a) worden opgelegd. </text:p>
              <text:p text:style-name="al"/>
              <text:p text:style-name="al">Het gebiedsontzegging zal aangaande de inhoud, duur, omvang van het gebied enz. voldoen aan het gestelde in de Gemeentewet.</text:p>
              <text:p text:style-name="al"/>
              <text:list text:style-name="id1-3-2-2-5-2-7">
                <text:list-item text:style-override="id1-3-2-2-5-2-7-1">
                  <text:number>2.</text:number>
                  <text:p text:style-name="al">
                  <text:span text:style-name="nadrukvet">Samenloop met sanctie private organisatie</text:span>
                </text:p>
                </text:list-item>
              </text:list>
              <text:p text:style-name="al">Een persoon kan een gebiedsontzegging krijgen indien hem reeds door een private organisatie een sanctie is opgelegd wegens gedrag dat bij de burgemeester de ernstige vrees doet ontstaan dat die persoon de openbare orde zal verstoren.</text:p>
            </text:section>
            <text:p text:style-name="hoofdstuk_bottom"/>
          </text:section>
          <text:section text:name="hoofdstuk_id1-3-2-2-6" text:style-name="hoofdstuk">
            <text:p text:style-name="hoofdstuk_kop"><text:span text:style-name="label"/> <text:span text:style-name="nr">III.</text:span>  Groepsverbod Gemeentewet (Wet maatregelen bestrijding voetbalvandalisme en ernstige overlast)</text:p>
            <text:section text:name="artikel_id1-3-2-2-6-2" text:style-name="artikel">
              <text:p text:style-name="artikel_kop_titel"><text:span text:style-name="artikel_kop_label"/> </text:p>
              <text:list text:style-name="id1-3-2-2-6-2-2">
                <text:list-item text:style-override="id1-3-2-2-6-2-2-1">
                  <text:number>1.</text:number>
                  <text:p text:style-name="al">
                  <text:span text:style-name="nadrukvet">In welke gevallen?</text:span>
                </text:p>
                </text:list-item>
              </text:list>
              <text:p text:style-name="al">Als de openbare ordeverstoring van ernstige aard is of herhaaldelijk en voor het merendeel in groepsverband heeft plaatsgevonden, zoals in artikel 172a Gemeentewet omschreven, kan een groepsverbod worden opgelegd (172a lid 1 b ). Een groepsverbod kan ook worden opgelegd aan een persoon die woonachtig is buiten de gemeente.</text:p>
              <text:p text:style-name="al"/>
              <text:p text:style-name="al">Het groepsverbod zal aangaande de inhoud, duur, omvang van het gebied enz. voldoen aan het gestelde in de Gemeentewet.</text:p>
              <text:p text:style-name="al"/>
              <text:list text:style-name="id1-3-2-2-6-2-7">
                <text:list-item text:style-override="id1-3-2-2-6-2-7-1">
                  <text:number>2.</text:number>
                  <text:p text:style-name="al">
                  <text:span text:style-name="nadrukvet">Samenloop met sanctie private organisatie</text:span>
                </text:p>
                </text:list-item>
              </text:list>
              <text:p text:style-name="al">Een persoon kan een groepsverbod krijgen als hem al door een private organisatie een sanctie is opgelegd wegens gedrag dat bij de burgemeester de ernstige vrees doet ontstaan dat die persoon de openbare orde zal verstoren.</text:p>
            </text:section>
            <text:p text:style-name="hoofdstuk_bottom"/>
          </text:section>
          <text:section text:name="hoofdstuk_id1-3-2-2-7" text:style-name="hoofdstuk">
            <text:p text:style-name="hoofdstuk_kop"><text:span text:style-name="label"/> <text:span text:style-name="nr">IV.</text:span>  Meldingsplicht Gemeentewet (Wet maatregelen bestrijding voetbalvandalisme en ernstige overlast)</text:p>
            <text:section text:name="artikel_id1-3-2-2-7-2" text:style-name="artikel">
              <text:p text:style-name="artikel_kop_titel"><text:span text:style-name="artikel_kop_label"/> </text:p>
              <text:p text:style-name="al">Bij een meldingsplicht ( 172a lid 1 c.) krijgt de overlastgever het bevel van de burgemeester zich op bepaalde tijdstippen te melden op of vanaf bepaalde plaatsen, al dan niet in een andere gemeente. Een meldingsplicht kan ook worden opgelegd aan een persoon die woonachtig is buiten de gemeente.</text:p>
              <text:p text:style-name="al"/>
              <text:p text:style-name="al">De meldingsplicht wordt zoveel mogelijk opgelegd in de gemeente waar betrokkene woonachtig is, tenzij de aard van de omstandigheden zich hiertegen verzet.</text:p>
              <text:p text:style-name="al"/>
              <text:p text:style-name="al">De tijdstippen en plaats van de melding worden per individueel geval, bepaald. In het besluit worden de tijden en locatie waar betrokkene zich moet melden vastgelegd. Een kopie van het besluit wordt afgegeven op de locatie waar de betrokkene zich moet melden</text:p>
              <text:p text:style-name="al"/>
              <text:p text:style-name="al">Een fysieke en digitale meldingsplicht is mogelijk. In beginsel wordt een fysieke meldingsplicht opgelegd. Uitgangspunt is dat betrokkene zich meldt in de woonplaats waar hij woonachtig is.</text:p>
              <text:p text:style-name="al"/>
              <text:p text:style-name="al">Een persoon kan een meldingsplicht krijgen indien hem reeds door een private organisatie een sanctie is opgelegd wegens gedrag dat bij de burgemeester de ernstige vrees doet ontstaan dat die persoon de openbare orde zal verstoren.</text:p>
            </text:section>
            <text:p text:style-name="hoofdstuk_bottom"/>
          </text:section>
          <text:section text:name="hoofdstuk_id1-3-2-2-8" text:style-name="hoofdstuk">
            <text:p text:style-name="hoofdstuk_kop"><text:span text:style-name="label"/> <text:span text:style-name="nr">V.</text:span>  Begeleidingsverplichting ten aanzien van minderjarigen, 12 jaar en jonger (172b Gemeentewet)</text:p>
            <text:section text:name="artikel_id1-3-2-2-8-2" text:style-name="artikel">
              <text:p text:style-name="artikel_kop_titel"><text:span text:style-name="artikel_kop_label"/> </text:p>
              <text:list text:style-name="id1-3-2-2-8-2-2">
                <text:list-item text:style-override="id1-3-2-2-8-2-2-1">
                  <text:number>1.</text:number>
                  <text:p text:style-name="al">
                  <text:span text:style-name="nadrukvet">In welk gevallen</text:span>
                </text:p>
                </text:list-item>
              </text:list>
              <text:p text:style-name="al">Een persoon die het gezag uitoefent over een minderjarige die herhaaldelijk (in groepsverband) de openbare orde heeft verstoord en de leeftijd van twaalf jaren nog niet heeft bereikt, kan bij ernstige vrees voor verdere verstoring van de openbare orde het bevel van de burgemeester krijgen;</text:p>
              <text:p text:style-name="al"/>
              <text:list text:style-name="id1-3-2-2-8-2-5">
                <text:list-item text:style-override="id1-3-2-2-8-2-5-1">
                  <text:number>a.</text:number>
                  <text:p text:style-name="al">dat de minderjarige zich niet bevindt in of in de omgeving van een of meer bepaalde objecten binnen de gemeente, dan wel in een of meer bepaalde delen van de gemeente. Dit tenzij de minderjarige wordt begeleid door een persoon die het gezag over hem uitoefent of door een andere in het bevel aangewezen meerderjarige.</text:p>
                </text:list-item>
                <text:list-item text:style-override="id1-3-2-2-8-2-5-2">
                  <text:number>b.</text:number>
                  <text:p text:style-name="al">dat de minderjarige zich op bepaalde dagen gedurende een aangegeven tijdvak tussen 8 uur ’s avonds en 6 uur ’s ochtends niet bevindt op voor het publiek toegankelijke plaatsen. Dit tenzij de minderjarige wordt begeleid door een persoon die het gezag over hem uitoefent of door een andere in het bevel aangewezen meerderjarige.</text:p>
                </text:list-item>
              </text:list>
              <text:p text:style-name="al"/>
              <text:list text:style-name="id1-3-2-2-8-2-7">
                <text:list-item text:style-override="id1-3-2-2-8-2-7-1">
                  <text:number>2.</text:number>
                  <text:p text:style-name="al">
                  <text:span text:style-name="nadrukvet">Tijdsduur </text:span>
                </text:p>
                </text:list-item>
              </text:list>
              <text:p text:style-name="al">Het bevel geldt voor een door de burgemeester vast te stellen periode van ten hoogste drie maanden.</text:p>
              <text:p text:style-name="al"/>
              <text:list text:style-name="id1-3-2-2-8-2-10">
                <text:list-item text:style-override="id1-3-2-2-8-2-10-1">
                  <text:number>3.</text:number>
                  <text:p text:style-name="al">
                  <text:span text:style-name="nadrukvet">Afweging</text:span>
                </text:p>
                </text:list-item>
              </text:list>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text:p>
              <text:p text:style-name="al"/>
              <text:list text:style-name="id1-3-2-2-8-2-13">
                <text:list-item text:style-override="id1-3-2-2-8-2-13-1">
                  <text:number>4.</text:number>
                  <text:p text:style-name="al">
                  <text:span text:style-name="nadrukvet">Onderdeel van persoonsgebonden aanpak</text:span>
                </text:p>
                </text:list-item>
              </text:list>
              <text:p text:style-name="al">De burgemeester neemt in haar afweging bij een verplichting als genoemd onder V het belang van een (lopend of op te starten) hulpverleningstraject mee.</text:p>
              <text:p text:style-name="al"/>
              <text:p text:style-name="al">De maatregel is altijd onderdeel van een integrale, persoonsgebonden aanpak. De maatregel wordt in beginsel alleen ingezet als de persoonsgerichte aanpak, met minder vergaande middelen, niet tot een vermindering van het overlastgevend gedrag van de persoon leidt. Bij de persoonsgerichte aanpak wordt aangesloten bij de reguliere aanpak van overlast en jeugdgroepen in de gemeente. </text:p>
              <text:p text:style-name="al"/>
              <text:list text:style-name="id1-3-2-2-8-2-18">
                <text:list-item text:style-override="id1-3-2-2-8-2-18-1">
                  <text:number>5.</text:number>
                  <text:p text:style-name="al">
                  <text:span text:style-name="nadrukvet">Recidive 12 plusser</text:span>
                </text:p>
                </text:list-item>
              </text:list>
              <text:p text:style-name="al">Indien de persoon inmiddels de leeftijd van 12 jaren heeft bereikt, kan bij een volgende overtreding binnen zes maanden na verstrijken van de maatregel direct worden overgestapt op de andere maatregelen als genoemd in deze beleidsregel.</text:p>
              <text:p text:style-name="al"/>
              <text:list text:style-name="id1-3-2-2-8-2-21">
                <text:list-item text:style-override="id1-3-2-2-8-2-21-1">
                  <text:number>6.</text:number>
                  <text:p text:style-name="al">
                  <text:span text:style-name="nadrukvet">Zorgmelding Veilig Thuis</text:span>
                </text:p>
                </text:list-item>
              </text:list>
              <text:p text:style-name="al">Indien een maatregel wordt opgelegd, wordt een zorgmelding gedaan bij Veilig Thuis. De zorgmelding wordt vergezeld van een afschrift van het gegeven bevel.</text:p>
            </text:section>
            <text:p text:style-name="hoofdstuk_bottom"/>
          </text:section>
          <text:section text:name="hoofdstuk_id1-3-2-2-9" text:style-name="hoofdstuk">
            <text:p text:style-name="hoofdstuk_kop"><text:span text:style-name="label"/> <text:span text:style-name="nr">VI.</text:span>  Bepalingen ten aanzien van de bevelen I tot en met IV aangaande jongeren in de leeftijd 12 tot 18 jaar</text:p>
            <text:section text:name="artikel_id1-3-2-2-9-2" text:style-name="artikel">
              <text:p text:style-name="artikel_kop_titel"><text:span text:style-name="artikel_kop_label"/> </text:p>
              <text:p text:style-name="al">De maatregelen uit deze beleidsregel zijn ook van toepassing op overlastgevende jongeren in de leeftijd 12 tot 18 jaar. Vanwege de specifieke aandacht en aanpak ten aanzien van jongeren ligt het voor de hand hier op een andere manier mee om te gaan; de bepalingen ten aanzien van de bevelen I tot en met IV worden daarom aangevuld met een persoonsgebonden aanpak.</text:p>
              <text:p text:style-name="al"/>
              <text:list text:style-name="id1-3-2-2-9-2-4">
                <text:list-item text:style-override="id1-3-2-2-9-2-4-1">
                  <text:number>1.</text:number>
                  <text:p text:style-name="al">
                  <text:span text:style-name="nadrukvet">Geïntegreerde persoonsgebonden aanpak</text:span>
                </text:p>
                </text:list-item>
              </text:list>
              <text:p text:style-name="al">De maatregel is altijd onderdeel van een integrale, persoonsgebonden aanpak. Voorafgaand of naast de inzet van een maatregel wordt onderzocht of door een hulpverleningstraject ook met minder vergaande middelen tot een vermindering van het overlastgevend gedrag van de persoon gekomen kan worden. Daarbij wordt aangesloten bij de reguliere aanpak van overlast en jeugdgroepen in de gemeente. </text:p>
              <text:p text:style-name="al"/>
              <text:p text:style-name="al">Bij een gebiedsverbod of gebiedsontzegging van 12 uur of minder of een gebiedsverbod of gebiedsontzegging voor de duur van een evenement zal de persoonsgebonden aanpak inhouden dat naast de maatregel een hulpverleningstraject zal worden ingezet of aangeboden. Bij de overige gebiedsverboden of gebiedsontzeggingen zal de persoonsgebonden aanpak inhouden dat voor de maatregel wordt ingezet een hulpverleningstraject zal worden ingezet of aangeboden.</text:p>
              <text:p text:style-name="al"/>
              <text:p text:style-name="al">De burgemeester neemt in haar afweging het belang van een (lopend of op te starten) hulpverleningstraject mee.</text:p>
              <text:p text:style-name="al"/>
              <text:list text:style-name="id1-3-2-2-9-2-11">
                <text:list-item text:style-override="id1-3-2-2-9-2-11-1">
                  <text:number>2.</text:number>
                  <text:p text:style-name="al">
                  <text:span text:style-name="nadrukvet">Zwaardere afweging</text:span>
                </text:p>
                </text:list-item>
              </text:list>
              <text:p text:style-name="al">Bij jongeren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p text:style-name="al"/>
              <text:list text:style-name="id1-3-2-2-9-2-14">
                <text:list-item text:style-override="id1-3-2-2-9-2-14-1">
                  <text:number>3.</text:number>
                  <text:p text:style-name="al">
                  <text:span text:style-name="nadrukvet">Zorgmelding</text:span>
                </text:p>
                </text:list-item>
              </text:list>
              <text:p text:style-name="al">Indien een maatregel wordt opgelegd aan jongeren in de leeftijd van 12 tot 18 jaar, wordt een zorgmelding gedaan bij Veilig Thuis. De zorgmelding wordt vergezeld van een afschrift van het opgelegde gebiedsverbod of de gebiedsontzegging.</text:p>
            </text:section>
            <text:p text:style-name="hoofdstuk_bottom"/>
          </text:section>
          <text:section text:name="hoofdstuk_id1-3-2-2-10" text:style-name="hoofdstuk">
            <text:p text:style-name="hoofdstuk_kop"><text:span text:style-name="label"/> <text:span text:style-name="nr">VII.</text:span>  Vereisten ten aanzien van de bevelen I tot en met VI</text:p>
            <text:section text:name="artikel_id1-3-2-2-10-2" text:style-name="artikel">
              <text:p text:style-name="artikel_kop_titel"><text:span text:style-name="artikel_kop_label"/> </text:p>
              <text:p text:style-name="al">
              <text:span text:style-name="nadrukcur">Ingang, verlenging</text:span>
            </text:p>
              <text:p text:style-name="al"/>
              <text:list text:style-name="id1-3-2-2-10-2-4">
                <text:list-item text:style-override="id1-3-2-2-10-2-4-1">
                  <text:number>•</text:number>
                  <text:p text:style-name="al">Een gebiedsverbod of gebiedsontzegging gaat in beginsel in op het tijdstip van invrijheidstelling als de persoon in handen is van de politie. In andere gevallen gaat zij in op het moment van uitreiking. Een en ander behalve wanneer er nog een gebiedsverbod of gebiedsontzegging loopt, dan gaat een nieuw gebiedsverbod of gebiedsontzegging in op het tijdstip waarop een lopende gebiedsverbod of gebiedsontzegging eindigt.</text:p>
                </text:list-item>
                <text:list-item text:style-override="id1-3-2-2-10-2-4-2">
                  <text:number>•</text:number>
                  <text:p text:style-name="al">De gebiedsverboden of gebiedsontzeggingen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gebiedsverbod of de gebiedsontzegging. Een overtreding van het gebiedsverbod of de gebiedsontzegging kan niet de enige reden zijn voor verlenging. Het gebiedsverbod of de gebiedsontzegging van de burgemeester is een preventieve maatregel en het overtreden van deze maatregel kan niet worden ‘bestraft’ met verlenging van het verbod. </text:p>
                </text:list-item>
                <text:list-item text:style-override="id1-3-2-2-10-2-4-3">
                  <text:number>•</text:number>
                  <text:p text:style-name="al">Het overtreden van het gebiedsverbod of de gebiedsontzegging kan wel onderdeel zijn van de onderbouwing voor verlenging maar daarnaast zal altijd de ernstige vrees voor verdere verstoring van de openbare orde moeten worden aangetoond.</text:p>
                </text:list-item>
              </text:list>
              <text:p text:style-name="al">
              <text:span text:style-name="nadrukcur">Samenhang bevelsbevoegdheden APV en Gemeentewet</text:span>
            </text:p>
              <text:p text:style-name="al"/>
              <text:list text:style-name="id1-3-2-2-10-2-7">
                <text:list-item text:style-override="id1-3-2-2-10-2-7-1">
                  <text:number>•</text:number>
                  <text:p text:style-name="al">In de gevallen waar (nog) geen sprake is van een ernstige verstoring van de openbare orde of van een herhaaldelijke verstoring van de openbare orde ligt optreden op grond van de APV voor de hand.</text:p>
                </text:list-item>
                <text:list-item text:style-override="id1-3-2-2-10-2-7-2">
                  <text:number>•</text:number>
                  <text:p text:style-name="al">In de gevallen waar sprake is van een ernstige verstoring van de openbare orde of van een herhaaldelijke verstoring van de openbare orde ligt optreden op grond van Gemeentewet voor de hand.</text:p>
                </text:list-item>
                <text:list-item text:style-override="id1-3-2-2-10-2-7-3">
                  <text:number>•</text:number>
                  <text:p text:style-name="al">In een acute situatie waarin relschoppers de openbare orde ernstig verstoren blijven de strafrechtelijke aanhouding, de APV (bestuurlijk ophouden etc), de noodrechtbevoegdheden (artikelen 172 en 175-176a Gemeentewet) de meest geëigende bevoegdheden. De zogenaamde ‘lichte bevelsbevoegdheid’ artikel 172, derde lid biedt de burgemeester de bevoegdheid om in acute (overlastgevende) situaties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list-item>
              </text:list>
              <text:p text:style-name="al">
              <text:span text:style-name="nadrukcur">Handhaving</text:span>
            </text:p>
              <text:p text:style-name="al">Het niet naleven van een burgemeestersverbod op grond van de APV is een overtreding van artikel 6.1 van de APV Etten-Leur. Overtreding worden gestraft met hechtenis van ten hoogste drie maanden of geldboete van de tweede categorie en kan bovendien worden gestraft met openbaarmaking van de rechterlijke uitspraak.</text:p>
              <text:p text:style-name="al"/>
              <text:p text:style-name="al">Het negeren van een bevel, gegeven door een ambtenaar met de uitoefening van enig toezicht belast of belast met het opsporen of onderzoeken van strafbare feiten, is een strafbaar feit (artikel 184 Wetboek van Strafrecht) waardoor de overtreder van het bevel kan worden vervolgd door het openbaar ministerie.</text:p>
              <text:p text:style-name="al"/>
              <text:p text:style-name="al">
              <text:span text:style-name="nadrukcur">Dossiervorming en verslaglegging</text:span>
            </text:p>
              <text:p text:style-name="al"/>
              <text:p text:style-name="al">Politie, OM en gemeente maken gezamenlijk afspraken (en leggen deze vast) over op welke wijze de dossiervorming plaatsvindt en informatie over en weer wordt uitgewisseld.</text:p>
              <text:p text:style-name="al"/>
              <text:p text:style-name="al">
              <text:span text:style-name="nadrukcur">Inwerkingtreding en bekendmaking maatregel/verbod/gebiedsontzegging</text:span>
            </text:p>
              <text:p text:style-name="al"/>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p text:style-name="al"/>
              <text:p text:style-name="al">
              <text:span text:style-name="nadrukcur">Versterking sanctie private organisaties</text:span>
            </text:p>
              <text:p text:style-name="al"/>
              <text:p text:style-name="al">Art. 172a Gemeentewet biedt de burgemeester de mogelijkheid een bevel te geven aan een persoon die als gevolg van zijn gedrag een sanctie opgelegd heeft gekregen door een private organisatie. Volgens de Memorie van Toelichting kan daarbij niet alleen worden gedacht aan een stadionverbod maar ook aan een toegangsverbod rondom een evenement, opgelegd door de organisator van dat evenement, of een horecaverbod. Op deze manier kan de burgemeester een door een private organisatie opgelegde sanctie versterken met één van de in artikel 172 a Gemeentewet genoemde maatregelen. Voorwaarde hiervoor is dat er sprake is geweest van een gedraging die bij de burgemeester een ernstige vrees voor verstoring van de openbare orde doet ontstaan.</text:p>
              <text:p text:style-name="al"/>
              <text:p text:style-name="al">
              <text:span text:style-name="nadrukcur">Maatregel tevens namens een ander burgemeester</text:span>
            </text:p>
              <text:p text:style-name="al"/>
              <text:list text:style-name="id1-3-2-2-10-2-27">
                <text:list-item text:style-override="id1-3-2-2-10-2-27-1">
                  <text:number>•</text:number>
                  <text:p text:style-name="al">Een bevel van de burgemeester strekt zich uit tot het eigen grondgebied. Door de wijziging van art. 172a Gemeentewet kan de burgemeester van een andere gemeente de burgemeester van Etten-Leur verzoeken een persoon tevens namens hem een overeenkomstig bevel te geven. Dit kan indien de burgemeester van de andere gemeente de ernstige vrees heeft dat die persoon ook in de gemeente Etten-Leur de openbare orde zal verstoren. Het betreft dan twee (of meer) bevelen in één beschikking en niet om een bevel mede namens een andere burgemeester.</text:p>
                </text:list-item>
                <text:list-item text:style-override="id1-3-2-2-10-2-27-2">
                  <text:number>•</text:number>
                  <text:p text:style-name="al">De verzoekende burgemeester laat zich wat betreft de inhoud van de maatregel op voorhand leiden door de keuzes van de burgemeester van Etten-Leur inzake de aard en de duur van de op te leggen maatregel(en). </text:p>
                </text:list-item>
                <text:list-item text:style-override="id1-3-2-2-10-2-27-3">
                  <text:number>•</text:number>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Etten-Leur zendt een afschrift van het bevel aan die burgemeester.</text:p>
                </text:list-item>
              </text:list>
              <text:p text:style-name="al">
              <text:span text:style-name="nadrukcur">Relatie burgemeester en Officier van Justitie</text:span>
            </text:p>
              <text:p text:style-name="al"/>
              <text:list text:style-name="id1-3-2-2-10-2-30">
                <text:list-item text:style-override="id1-3-2-2-10-2-30-1">
                  <text:number>•</text:number>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list-item>
                <text:list-item text:style-override="id1-3-2-2-10-2-30-2">
                  <text:number>•</text:number>
                  <text:p text:style-name="al">Indien de OvJ besluit in zijn gedragsaanwijzing geen meldingsplicht, gebiedsontzegging of groepsverbod op te nemen of in zijn geheel geen maatregel treft, beoordeelt de burgemeester of hij, gelet op de bescherming van de openbare orde en het woon- en leefklimaat, een maatregel oplegt. Hierover vindt afstemming plaats tussen OvJ en de burgemeester.</text:p>
                </text:list-item>
                <text:list-item text:style-override="id1-3-2-2-10-2-30-3">
                  <text:number>•</text:number>
                  <text:p text:style-name="al">De gebiedsontzegging van de OvJ gaat voor het gebiedsverbod van de burgemeester (art 172a Gemeentewet). Zolang een gebiedsontzegging van de OvJ geldt kan de burgemeester niet hetzelfde gebied aanwijzen. Hij kan wel een ander gebied aanwijzen.</text:p>
                </text:list-item>
                <text:list-item text:style-override="id1-3-2-2-10-2-30-4">
                  <text:number>•</text:number>
                  <text:p text:style-name="al">De rechter kan een vrijheidsbeperkende maatregel opleggen. Deze maatregel gaat voor het burgemeestersbevel. Als het rechterlijk bevel niet te maken heeft met het burgemeestersbevel, bijvoorbeeld een verbod voor een kleiner of ander gebied en op basis van andere informatie dan de ‘’overlast’’ die ten grondslag ligt aan het burgemeestersbevel, dan vindt overleg plaats tussen OM en gemeente over de vraag of het burgemeestersverbod naast het rechterlijk bevel in stand kan blijven.</text:p>
                </text:list-item>
              </text:list>
              <text:p text:style-name="al">
              <text:span text:style-name="nadrukcur">Informatie-uitwisseling</text:span>
            </text:p>
              <text:p text:style-name="al"/>
              <text:p text:style-name="al">De burgemeester en het Openbaar Ministerie informeren elkaar en de politie over en weer indien een bevel of verbod wordt voorbereid en opgelegd. Waarbij de AVG en Wpg kaders geeft voor wat betreft de verwerking van persoons- en politiegegevens.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arrangement Gebiedsverbod APV*</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urgemeester (en gemandateerden, zie mandaatbesluit) </text:span>
                  </text:p>
                </table:table-cell>
                <table:table-cell table:style-name="cell_frame_all" table:number-rows-spanned="1" table:number-columns-spanned="1">
                  <text:p text:style-name="table_al">
                    <text:span text:style-name="nadrukvet">Openbaar Ministerie</text:span>
                  </text:p>
                </table:table-cell>
              </table:table-row>
              <table:table-row table:style-name="row">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Waarschuwing namens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Eerste verbod namens burgemeester.</text:p>
                  <text:p text:style-name="table_al"/>
                  <text:list text:style-name="id1-3-2-4-2-1-4-3-2-3">
                    <text:list-item text:style-override="id1-3-2-4-2-1-4-3-2-3-1">
                      <text:number>•</text:number>
                      <text:p text:style-name="table_al">
                        <text:span text:style-name="nadrukvet">a.</text:span>
                      </text:p>
                      <text:p text:style-name="table_al">Maximaal 12 uur aaneengesloten </text:p>
                    </text:list-item>
                    <text:list-item text:style-override="id1-3-2-4-2-1-4-3-2-3-2">
                      <text:number>•</text:number>
                      <text:p text:style-name="table_al">
                        <text:span text:style-name="nadrukvet">b.</text:span>
                      </text:p>
                      <text:p text:style-name="table_al">Bij evenement gedurende ten hoogste de duur van dat evenement.</text:p>
                    </text:list-item>
                  </text:list>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Tweede verbod door burgemeester:</text:p>
                  <text:p text:style-name="table_al"/>
                  <text:list text:style-name="id1-3-2-4-2-1-4-4-2-3">
                    <text:list-item text:style-override="id1-3-2-4-2-1-4-4-2-3-1">
                      <text:number>•</text:number>
                      <text:p text:style-name="table_al">
                        <text:span text:style-name="nadrukvet">a.</text:span>
                      </text:p>
                      <text:p text:style-name="table_al">maximaal een aaneengesloten periode van 12 weken, of</text:p>
                    </text:list-item>
                    <text:list-item text:style-override="id1-3-2-4-2-1-4-4-2-3-2">
                      <text:number>•</text:number>
                      <text:p text:style-name="table_al">
                        <text:span text:style-name="nadrukvet">b.</text:span>
                      </text:p>
                      <text:p text:style-name="table_al">vast te stellen tijdstippen of perioden verspreid over ten hoogste 45 dagen binnen een tijdvak van ten hoogste één jaar</text:p>
                    </text:list-item>
                  </text:list>
                </table:table-cell>
                <table:table-cell table:style-name="cell_frame_all"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cell_frame_all" table:number-rows-spanned="1" table:number-columns-spanned="1">
                  <text:p text:style-name="table_al">Iedere verdere constatering</text:p>
                </table:table-cell>
                <table:table-cell table:style-name="cell_frame_all" table:number-rows-spanned="1" table:number-columns-spanned="1">
                  <text:p text:style-name="table_al">Optreden conform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dere constateringen bij evenementen in de afgelopen 12 maanden</text:p>
                </table:table-cell>
                <table:table-cell table:style-name="cell_frame_all" table:number-rows-spanned="1" table:number-columns-spanned="1">
                  <text:p text:style-name="table_al">Optreden conform de Gemeentewet</text:p>
                </table:table-cell>
                <table:table-cell table:style-name="cell_frame_all" table:number-rows-spanned="1" table:number-columns-spanned="1"/>
              </table:table-row>
            </table:table>
            <text:p text:style-name="table_bottom"/>
          </text:section>
          <text:p text:style-name="al">*Dit handhavingsarrangement laat onverlet de bevoegdheid van de burgemeester om op te treden op grond van de Gemeentewet (waaronder de artikelen 172, 172a en 172b). Afhankelijk van de veiligheidssituatie, de aard van de strafbare feiten en de termijn waarbinnen deze feiten zijn gepleegd, kan de burgemeester er voor kiezen om de overlastgever aan te pakken op basis van de Overlastwet.</text:p>
        </text:section>
        <text:section text:name="bijlage_id1-3-2-5" text:style-name="bijlage">
          <text:p text:style-name="bijlage_top"/>
          <text:p text:style-name="hoofdstuk_kop"><text:span text:style-name="label">Bijlage</text:span> <text:span text:style-name="nr">2</text:span> Handhavingsarrangement Overlastwe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able:table-cell table:style-name="cell_frame_all" table:number-rows-spanned="1" table:number-columns-spanned="1">
                  <text:p text:style-name="table_al">Constater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in 13 maanden</text:p>
                </table:table-cell>
                <table:table-cell table:style-name="cell_frame_all" table:number-rows-spanned="1" table:number-columns-spanned="1">
                  <text:p text:style-name="table_al">politie levert dossier aan de burgemeester aan</text:p>
                </table:table-cell>
                <table:table-cell table:style-name="cell_frame_all" table:number-rows-spanned="1" table:number-columns-spanned="1">
                  <text:p text:style-name="table_al">ordeverstorende gedragingen merendeel in groepsverband gepleegd:</text:p>
                  <text:p text:style-name="table_al"/>
                  <text:list text:style-name="id1-3-2-5-2-1-6-2-4-3">
                    <text:list-item text:style-override="id1-3-2-5-2-1-6-2-4-3-1">
                      <text:number>•</text:number>
                      <text:p text:style-name="table_al">groepsverbod voor 3 maanden of ten hoogste 90 dagen binnen tijdvak van ten hoogste 24 maanden ordeverstorende gedragingen merendeel individueel gepleegd:</text:p>
                      <text:p text:style-name="table_al"/>
                    </text:list-item>
                    <text:list-item text:style-override="id1-3-2-5-2-1-6-2-4-3-2">
                      <text:number>•</text:number>
                      <text:p text:style-name="table_al">gebiedsontzegging voor 3 maanden of ten hoogste 90 dagen binnen tijdvak van ten hoogste 24 maanden bij evenementen, of grootschalige samenkomsten:</text:p>
                      <text:p text:style-name="table_al"/>
                    </text:list-item>
                    <text:list-item text:style-override="id1-3-2-5-2-1-6-2-4-3-3">
                      <text:number>•</text:number>
                      <text:p text:style-name="table_al">gebiedsontzegging voor 3 maanden of ten hoogste 90dagen binnen tijdvak van ten hoogste 24 maanden indien sprake is van B en C evenement kan tevens direct een meldingsplicht voor de duur van het risico evenement worden opgele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nctie private organisatie én ernstige vrees voor verstoring van de openbare orde</text:p>
                </table:table-cell>
                <table:table-cell table:style-name="cell_frame_all" table:number-rows-spanned="1" table:number-columns-spanned="1"/>
                <table:table-cell table:style-name="cell_frame_all" table:number-rows-spanned="1" table:number-columns-spanned="1">
                  <text:p text:style-name="table_al">gebiedsontzeg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e overtreding bev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Overtreden groepsverbod</text:p>
                  <text:p text:style-name="table_al"/>
                  <text:list text:style-name="id1-3-2-5-2-1-6-4-4-3">
                    <text:list-item text:style-override="id1-3-2-5-2-1-6-4-4-3-1">
                      <text:number>•</text:number>
                      <text:p text:style-name="table_al">alleen overtreding: verlenging 3 maanden en/of uitbreiding gebied</text:p>
                      <text:p text:style-name="table_al"/>
                    </text:list-item>
                    <text:list-item text:style-override="id1-3-2-5-2-1-6-4-4-3-2">
                      <text:number>•</text:number>
                      <text:p text:style-name="table_al">overtreding met ordeverstorend gedrag: gebiedsontzegging3 maanden</text:p>
                    </text:list-item>
                  </text:list>
                  <text:p text:style-name="table_al">Overtreden gebiedsontzegging</text:p>
                  <text:p text:style-name="table_al"/>
                  <text:list text:style-name="id1-3-2-5-2-1-6-4-4-6">
                    <text:list-item text:style-override="id1-3-2-5-2-1-6-4-4-6-1">
                      <text:number>•</text:number>
                      <text:p text:style-name="table_al">alleen overtreding: verlenging voor de duur van 3 maanden en/of uitbreiding;</text:p>
                      <text:p text:style-name="table_al"/>
                    </text:list-item>
                    <text:list-item text:style-override="id1-3-2-5-2-1-6-4-4-6-2">
                      <text:number>•</text:number>
                      <text:p text:style-name="table_al">overtreding met ordeverstorend gedrag: meldingsplicht voor de duur van 3 maanden en/of uitbreiding</text:p>
                    </text:list-item>
                  </text:list>
                  <text:p text:style-name="table_al">Overtreding meldingsplicht</text:p>
                  <text:p text:style-name="table_al"/>
                  <text:list text:style-name="id1-3-2-5-2-1-6-4-4-9">
                    <text:list-item text:style-override="id1-3-2-5-2-1-6-4-4-9-1">
                      <text:number>•</text:number>
                      <text:p text:style-name="table_al">Verlenging duur van maatregel met drie maanden(met mogelijkheid om vaker te laten melden). In het geval reeds een bevel voor 90 dagen (binnen tijdvak 24 maanden) is opgelegd, is geen verlenging mogelijk. Bgm bekijkt of uitbreiding met een ander bevel of wijziging (bijv. invulling alle dagen) nodig is.</text:p>
                    </text:list-item>
                  </text:list>
                </table:table-cell>
                <table:table-cell table:style-name="cell_frame_all" table:number-rows-spanned="1" table:number-columns-spanned="1">
                  <text:p text:style-name="table_al">vervolging o.g.v.</text:p>
                  <text:p text:style-name="table_al"/>
                  <text:p text:style-name="table_al">art. 184 S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e en volgende overtredingen bevel</text:p>
                </table:table-cell>
                <table:table-cell table:style-name="cell_frame_all" table:number-rows-spanned="1" table:number-columns-spanned="1">
                  <text:p text:style-name="table_al">politie overlegt dossier aan OM</text:p>
                </table:table-cell>
                <table:table-cell table:style-name="cell_frame_all" table:number-rows-spanned="1" table:number-columns-spanned="1">
                  <text:p text:style-name="table_al">In overleg met OvJ verlengen maatregel voor de duur van 3 maanden, wijzigen of uitbreiden. Alleen geen actie bij vervolging waarbij gedragsaanwijzing (meldingsplicht, groepsverbod, gebiedsontzegging) wordt opgelegd door OvJ. Verlenging door bgm kan ten hoogste drie keer drie maanden.</text:p>
                </table:table-cell>
                <table:table-cell table:style-name="cell_frame_all" table:number-rows-spanned="1" table:number-columns-spanned="1">
                  <text:p text:style-name="table_al">vervolging o.g.v. art. 184 S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pnieuw constateren ordeverstorende gedraging binnen 3 jaar na verstrijken maatregel</text:p>
                </table:table-cell>
                <table:table-cell table:style-name="cell_frame_all" table:number-rows-spanned="1" table:number-columns-spanned="1"/>
                <table:table-cell table:style-name="cell_frame_all" table:number-rows-spanned="1" table:number-columns-spanned="1">
                  <text:p text:style-name="table_al">eerste stap handhavingsarrangement arrangement wordt overgeslagen</text:p>
                </table:table-cell>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Handhavingsarrangement maatregelen bij (ernstige of herhaaldelijke) verstoring jeugd 12–18 jaar, Overlastwe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able:table-cell table:style-name="cell_frame_all" table:number-rows-spanned="1" table:number-columns-spanned="1">
                  <text:p text:style-name="table_al">Constatering</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nstige ordeverstorende gedraging of herhaaldelijk ordeverstorende gedragingen in 13 maanden</text:p>
                </table:table-cell>
                <table:table-cell table:style-name="cell_frame_all" table:number-rows-spanned="1" table:number-columns-spanned="1">
                  <text:p text:style-name="table_al">politie overlegt dossier aan de burgemeester</text:p>
                </table:table-cell>
                <table:table-cell table:style-name="cell_frame_all" table:number-rows-spanned="1" table:number-columns-spanned="1">
                  <text:p text:style-name="table_al">ordeverstorende gedragingen merendeel in groepsverband gepleegd:</text:p>
                  <text:p text:style-name="table_al"/>
                  <text:list text:style-name="id1-3-2-6-2-1-6-2-4-3">
                    <text:list-item text:style-override="id1-3-2-6-2-1-6-2-4-3-1">
                      <text:number>•</text:number>
                      <text:p text:style-name="table_al">groepsverbod voor 3 maanden of ten hoogste 90 dagen binnen tijdvak van ten hoogste 24 maanden ordeverstorende gedragingen merendeel individueel gepleegd:</text:p>
                      <text:p text:style-name="table_al"/>
                    </text:list-item>
                    <text:list-item text:style-override="id1-3-2-6-2-1-6-2-4-3-2">
                      <text:number>•</text:number>
                      <text:p text:style-name="table_al">gebiedsontzegging voor 3 maanden of ten hoogste 90dagen binnen tijdvak van ten hoogste 24 maanden bij evenementen, of grootschalige samenkomsten:</text:p>
                      <text:p text:style-name="table_al"/>
                    </text:list-item>
                    <text:list-item text:style-override="id1-3-2-6-2-1-6-2-4-3-3">
                      <text:number>•</text:number>
                      <text:p text:style-name="table_al">gebiedsontzegging voor 3 maanden of ten hoogste 90 dagen binnen tijdvak van ten hoogste 24 maan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anctie private organisatie én ernstige vrees voor verstoring van de openbare orde</text:p>
                </table:table-cell>
                <table:table-cell table:style-name="cell_frame_all" table:number-rows-spanned="1" table:number-columns-spanned="1"/>
                <table:table-cell table:style-name="cell_frame_all" table:number-rows-spanned="1" table:number-columns-spanned="1">
                  <text:p text:style-name="table_al">gebiedsontzeg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1e overtreding opgelegde maatregel</text:p>
                </table:table-cell>
                <table:table-cell table:style-name="cell_frame_all" table:number-rows-spanned="1" table:number-columns-spanned="1">
                  <text:p text:style-name="table_al">politie overlegt dossier aan burgemeester</text:p>
                </table:table-cell>
                <table:table-cell table:style-name="cell_frame_all" table:number-rows-spanned="1" table:number-columns-spanned="1">
                  <text:p text:style-name="table_al">Overteden groepsverbod:</text:p>
                  <text:p text:style-name="table_al"/>
                  <text:list text:style-name="id1-3-2-6-2-1-6-4-4-3">
                    <text:list-item text:style-override="id1-3-2-6-2-1-6-4-4-3-1">
                      <text:number>•</text:number>
                      <text:p text:style-name="table_al">alleen overtreding: verlenging 3 maanden en/of uitbreiding gebied</text:p>
                      <text:p text:style-name="table_al"/>
                    </text:list-item>
                    <text:list-item text:style-override="id1-3-2-6-2-1-6-4-4-3-2">
                      <text:number>•</text:number>
                      <text:p text:style-name="table_al">overtreding met ordeverstorend gedrag: gebiedsontzegging 3 maanden</text:p>
                    </text:list-item>
                  </text:list>
                  <text:p text:style-name="table_al">Overtreden gebiedsontzegging:</text:p>
                  <text:p text:style-name="table_al"/>
                  <text:list text:style-name="id1-3-2-6-2-1-6-4-4-6">
                    <text:list-item text:style-override="id1-3-2-6-2-1-6-4-4-6-1">
                      <text:number>•</text:number>
                      <text:p text:style-name="table_al">alleen overtreding: verlenging voor de duur van 3maanden en/of uitbreiding gebied</text:p>
                      <text:p text:style-name="table_al"/>
                    </text:list-item>
                    <text:list-item text:style-override="id1-3-2-6-2-1-6-4-4-6-2">
                      <text:number>•</text:number>
                      <text:p text:style-name="table_al">overtreding met ordeverstorend gedrag: meldingsplicht voor de duur van 3 maanden en/of uitbreiding</text:p>
                    </text:list-item>
                  </text:list>
                </table:table-cell>
                <table:table-cell table:style-name="cell_frame_all" table:number-rows-spanned="1" table:number-columns-spanned="1">
                  <text:p text:style-name="table_al">vervolging o.g.v.</text:p>
                  <text:p text:style-name="table_al"/>
                  <text:p text:style-name="table_al">art. 184 S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2e overtreding opgelegde maatregel</text:p>
                </table:table-cell>
                <table:table-cell table:style-name="cell_frame_all" table:number-rows-spanned="1" table:number-columns-spanned="1">
                  <text:p text:style-name="table_al">politie legt dossier voor aan OM</text:p>
                </table:table-cell>
                <table:table-cell table:style-name="cell_frame_all" table:number-rows-spanned="1" table:number-columns-spanned="1">
                  <text:p text:style-name="table_al">In overleg met OvJ verlengen maatregel voor de duur van 3 maanden. Geen actie bij vervolging waarbij gedragsaanwijzing (meldingsplicht, groepsverbod, gebiedsontzegging) kan worden opgelegd door OvJ. Verlenging door birgemeester kan ten hoogste drie keer drie maanden</text:p>
                </table:table-cell>
                <table:table-cell table:style-name="cell_frame_all" table:number-rows-spanned="1" table:number-columns-spanned="1">
                  <text:p text:style-name="table_al">vervolging o.g.v. art. 184 S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opnieuw constateren ordeverstorende gedraging binnen 18 maanden na verstrijken maatregel</text:p>
                </table:table-cell>
                <table:table-cell table:style-name="cell_frame_all" table:number-rows-spanned="1" table:number-columns-spanned="1"/>
                <table:table-cell table:style-name="cell_frame_all" table:number-rows-spanned="1" table:number-columns-spanned="1">
                  <text:p text:style-name="table_al">eerste stap van dit arrangement wordt overgeslagen</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Handhavingsarrangement 12 minners, overlastwet</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cell_frame_all" table:number-rows-spanned="1" table:number-columns-spanned="1">
                  <text:p text:style-name="table_al">bij constatering 2e ordeverstorende gedraging in groepsverband binnen 6 maanden</text:p>
                </table:table-cell>
                <table:table-cell table:style-name="cell_frame_all" table:number-rows-spanned="1" table:number-columns-spanned="1">
                  <text:p text:style-name="table_al">politie overlegt dossier aan burgemeester</text:p>
                  <text:p text:style-name="table_al"/>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 Mits hulpverlening is of wordt aangeboden danwel onderzocht is of een hulpverleningstraject nodig is. Burgemeester neemt het belang van een (eventueel) hulpverleningstraject mee in zijn afwe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constatering 1e overtreding maatregel</text:p>
                </table:table-cell>
                <table:table-cell table:style-name="cell_frame_all" table:number-rows-spanned="1" table:number-columns-spanned="1">
                  <text:p text:style-name="table_al">politie overlegt dossier aan burgemeester</text:p>
                  <text:p text:style-name="table_al"/>
                  <text:p text:style-name="table_al">Maatregel wordt verzwaard voor de resterende tijd met het bevel dat de minderjarige zich niet mag begeven in een nader aan te wijzen gebied zonder begeleiding van de persoon die het gezag over hem of haar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meester neemt het belang van een (evt.) hulpverleningstraject mee in zijn afweg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constatering 2e overtreding maatregel</text:p>
                </table:table-cell>
                <table:table-cell table:style-name="cell_frame_all" table:number-rows-spanned="1" table:number-columns-spanned="1">
                  <text:p text:style-name="table_al">politie overlegt dossier aan OM</text:p>
                </table:table-cell>
                <table:table-cell table:style-name="cell_frame_all" table:number-rows-spanned="1" table:number-columns-spanned="1">
                  <text:p text:style-name="table_al">Vervolging o.g.v. art. 184 Sr (van persoon die gezag over minderjarige heeft)</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Gedragingen gebiedsverbod en gebiedsontzegging</text:p>
          <text:p text:style-name="al">Een gebiedsverbod of gebiedsontzegging kan in elk geval voor de volgende gedragingen worden opgelegd:</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samenscholing en ongeregeldheden </text:p>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vertoningen op openbare plaatsen</text:p>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beschadigen van een weg (op te breken)</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rdeverstoring bij evenement</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verboden gedraging in openbare inrichting</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plakken en kladden</text:p>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vervoer plakgereedschap en dergelijke</text:p>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vervoer inbrekerswerktuigen</text:p>
                </table:table-cell>
              </table:table-row>
              <table:table-row table:style-name="row">
                <table:table-cell table:style-name="cell_frame_all" table:number-rows-spanned="1" table:number-columns-spanned="1">
                  <text:p text:style-name="table_al">artikel 2:44a</text:p>
                </table:table-cell>
                <table:table-cell table:style-name="cell_frame_all" table:number-rows-spanned="1" table:number-columns-spanned="1">
                  <text:p text:style-name="table_al">vervoer geprepareerde voorwerpen</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verboden drankgebruik </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hinderlijk gedrag in voor het publiektoegankelijke ruimten </text:p>
                </table:table-cell>
              </table:table-row>
              <table:table-row table:style-name="row">
                <table:table-cell table:style-name="cell_frame_all" table:number-rows-spanned="1" table:number-columns-spanned="1">
                  <text:p text:style-name="table_al">artikel 2:50a</text:p>
                </table:table-cell>
                <table:table-cell table:style-name="cell_frame_all" table:number-rows-spanned="1" table:number-columns-spanned="1">
                  <text:p text:style-name="table_al">messen en andere voorwerpen als steekwapen</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overlast van fiets, snorfiets of bromfiets op markt en kermisterrein en dergelijke</text:p>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loslopende honden</text:p>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gevaarlijke honden </text:p>
                </table:table-cell>
              </table:table-row>
              <table:table-row table:style-name="row">
                <table:table-cell table:style-name="cell_frame_all" table:number-rows-spanned="1" table:number-columns-spanned="1">
                  <text:p text:style-name="table_al">artikel 2:65</text:p>
                </table:table-cell>
                <table:table-cell table:style-name="cell_frame_all" table:number-rows-spanned="1" table:number-columns-spanned="1">
                  <text:p text:style-name="table_al">bedelarij </text:p>
                </table:table-cell>
              </table:table-row>
              <table:table-row table:style-name="row">
                <table:table-cell table:style-name="cell_frame_all" table:number-rows-spanned="1" table:number-columns-spanned="1">
                  <text:p text:style-name="table_al">artikel 2:73</text:p>
                </table:table-cell>
                <table:table-cell table:style-name="cell_frame_all" table:number-rows-spanned="1" table:number-columns-spanned="1">
                  <text:p text:style-name="table_al">gebruik van consumentenvuurwerk tijdens de jaarwisseling </text:p>
                </table:table-cell>
              </table:table-row>
              <table:table-row table:style-name="row">
                <table:table-cell table:style-name="cell_frame_all" table:number-rows-spanned="1" table:number-columns-spanned="1">
                  <text:p text:style-name="table_al">artikel 2:73a</text:p>
                </table:table-cell>
                <table:table-cell table:style-name="cell_frame_all" table:number-rows-spanned="1" table:number-columns-spanned="1">
                  <text:p text:style-name="table_al">carbidschieten</text:p>
                </table:table-cell>
              </table:table-row>
              <table:table-row table:style-name="row">
                <table:table-cell table:style-name="cell_frame_all" table:number-rows-spanned="1" table:number-columns-spanned="1">
                  <text:p text:style-name="table_al">artikel 2:74</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4:6</text:p>
                </table:table-cell>
                <table:table-cell table:style-name="cell_frame_all" table:number-rows-spanned="1" table:number-columns-spanned="1">
                  <text:p text:style-name="table_al">overige geluidhinder</text:p>
                </table:table-cell>
              </table:table-row>
              <table:table-row table:style-name="row">
                <table:table-cell table:style-name="cell_frame_all" table:number-rows-spanned="1" table:number-columns-spanned="1">
                  <text:p text:style-name="table_al">artikel 4:8</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4:18</text:p>
                </table:table-cell>
                <table:table-cell table:style-name="cell_frame_all" table:number-rows-spanned="1" table:number-columns-spanned="1">
                  <text:p text:style-name="table_al">recreatief nachtverblijf buiten kampeerterrein</text:p>
                </table:table-cell>
              </table:table-row>
              <table:table-row table:style-name="row">
                <table:table-cell table:style-name="cell_frame_all" table:number-rows-spanned="1" table:number-columns-spanned="1">
                  <text:p text:style-name="table_al">artikel 5:13</text:p>
                </table:table-cell>
                <table:table-cell table:style-name="cell_frame_all" table:number-rows-spanned="1" table:number-columns-spanned="1">
                  <text:p text:style-name="table_al">inzameling van geld of goederen of leden- en donateur werving</text:p>
                </table:table-cell>
              </table:table-row>
              <table:table-row table:style-name="row">
                <table:table-cell table:style-name="cell_frame_all" table:number-rows-spanned="1" table:number-columns-spanned="1">
                  <text:p text:style-name="table_al">artikel 5:14</text:p>
                </table:table-cell>
                <table:table-cell table:style-name="cell_frame_all" table:number-rows-spanned="1" table:number-columns-spanned="1">
                  <text:p text:style-name="table_al">venten </text:p>
                </table:table-cell>
              </table:table-row>
              <table:table-row table:style-name="row">
                <table:table-cell table:style-name="cell_frame_all" table:number-rows-spanned="1" table:number-columns-spanned="1">
                  <text:p text:style-name="table_al">
                    <text:span text:style-name="nadrukvet">Opiumw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boek van Straf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7c</text:p>
                </table:table-cell>
                <table:table-cell table:style-name="cell_frame_all" table:number-rows-spanned="1" table:number-columns-spanned="1">
                  <text:p text:style-name="table_al">belediging groep mensen</text:p>
                </table:table-cell>
              </table:table-row>
              <table:table-row table:style-name="row">
                <table:table-cell table:style-name="cell_frame_all" table:number-rows-spanned="1" table:number-columns-spanned="1">
                  <text:p text:style-name="table_al">artikel 141</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42</text:p>
                </table:table-cell>
                <table:table-cell table:style-name="cell_frame_all" table:number-rows-spanned="1" table:number-columns-spanned="1">
                  <text:p text:style-name="table_al">vals alarm</text:p>
                </table:table-cell>
              </table:table-row>
              <table:table-row table:style-name="row">
                <table:table-cell table:style-name="cell_frame_all" table:number-rows-spanned="1" table:number-columns-spanned="1">
                  <text:p text:style-name="table_al">artikel 143</text:p>
                </table:table-cell>
                <table:table-cell table:style-name="cell_frame_all" table:number-rows-spanned="1" table:number-columns-spanned="1">
                  <text:p text:style-name="table_al">verhindering vergadering</text:p>
                </table:table-cell>
              </table:table-row>
              <table:table-row table:style-name="row">
                <table:table-cell table:style-name="cell_frame_all" table:number-rows-spanned="1" table:number-columns-spanned="1">
                  <text:p text:style-name="table_al">artikel 144</text:p>
                </table:table-cell>
                <table:table-cell table:style-name="cell_frame_all" table:number-rows-spanned="1" table:number-columns-spanned="1">
                  <text:p text:style-name="table_al">verstoring vergadering</text:p>
                </table:table-cell>
              </table:table-row>
              <table:table-row table:style-name="row">
                <table:table-cell table:style-name="cell_frame_all" table:number-rows-spanned="1" table:number-columns-spanned="1">
                  <text:p text:style-name="table_al">artikel 184</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66 </text:p>
                </table:table-cell>
                <table:table-cell table:style-name="cell_frame_all" table:number-rows-spanned="1" table:number-columns-spanned="1">
                  <text:p text:style-name="table_al">belediging ambtenaar in functie</text:p>
                </table:table-cell>
              </table:table-row>
              <table:table-row table:style-name="row">
                <table:table-cell table:style-name="cell_frame_all" table:number-rows-spanned="1" table:number-columns-spanned="1">
                  <text:p text:style-name="table_al">artikel 285</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303</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ikel 350 jo. 351</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427</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ikel 453</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61</text:p>
                </table:table-cell>
                <table:table-cell table:style-name="cell_frame_all" table:number-rows-spanned="1" table:number-columns-spanned="1">
                  <text:p text:style-name="table_al">verboden toegang voor onbevoegden</text:p>
                </table:table-cell>
              </table:table-row>
              <table:table-row table:style-name="row">
                <table:table-cell table:style-name="cell_frame_all" table:number-rows-spanned="1" table:number-columns-spanned="1">
                  <text:p text:style-name="table_al">
                    <text:span text:style-name="nadrukvet">Wet Wapens en Mu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3, 22,26, 27 of 31</text:p>
                </table:table-cell>
                <table:table-cell table:style-name="cell_frame_all" table:number-rows-spanned="1" table:number-columns-spanned="1">
                  <text:p text:style-name="table_al">dragen verboden wapens</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gevaarlijk of hinderlijk weggedrag</text:p>
                </table:table-cell>
              </table:table-row>
            </table:table>
            <text:p text:style-name="table_bottom"/>
          </text:section>
          <text:p text:style-name="al"/>
          <text:p text:style-name="al">*In geval van het uitsluitend aanwezig hebben van een middel als bedoeld in artikel 2 of 3 Opiumwet kan slechts een gebiedsverbod worden opgelegd indien de aangetroffen hoeveelheid meer is dan die waarbij volgens de daarvoor geldende richtlijn politiesepot wordt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11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rtikel 4:81 van de Algemene wet bestuursrecht]|[1.0:c:BWBR0005537&amp;artikel=4%3A81&amp;g=2024-05-01</meta:user-defined>
    <meta:user-defined meta:name="DC.source">Algemene plaatselijke verordening Etten-Leur 2021]|[https://lokaleregelgeving.overheid.nl/CVDR657255</meta:user-defined>
    <meta:user-defined meta:name="DCTERMS.alternative">Beleidsregel gebiedsontzeggingen en gebiedsverboden</meta:user-defined>
    <dc:language>nl</dc:language>
    <meta:user-defined meta:name="OVERHEIDop.locatietype/OVERHEIDop.gebiedsmarkering">Gemeente</meta:user-defined>
    <meta:user-defined meta:name="DC.title">Beleidsregel gebiedsontzeggingen en gebiedsverboden</meta:user-defined>
    <meta:user-defined meta:name="DCTERMS.W3CDTF/DCTERMS.available">2024-06-06</meta:user-defined>
    <meta:user-defined meta:name="DCTERMS.W3CDTF/OVERHEIDop.jaargang">2024</meta:user-defined>
    <meta:user-defined meta:name="OVERHEIDop.publicationIssue">241156</meta:user-defined>
    <meta:user-defined meta:name="OVERHEIDop.betreftRegeling">CVDR720469_1</meta:user-defined>
    <meta:user-defined meta:name="xs:date/OVERHEIDop.startdatum">2024-06-07</meta:user-defined>
    <meta:user-defined meta:name="OVERHEIDop.GmbID/DC.identifier">gmb-2024-241156</meta:user-defined>
    <meta:user-defined meta:name="OVERHEIDop.versieInformatie"/>
  </office:meta>
</office:document-meta>
</file>