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The Fallon Hotel Alkmaar aan Prins Bernhardlaan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JG16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Prins Bernhardlaan 16 Alkmaar:</text:span> Terrasvergunning The Fallon Hotel Alkmaar</text:p>
            <text:p text:style-name="common-al">Zaaknummer: 00006092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5 jul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115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5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5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09290</meta:user-defined>
    <dc:language>nl</dc:language>
    <meta:user-defined meta:name="OVERHEIDop.locatietype/OVERHEIDop.gebiedsmarkering">Adres</meta:user-defined>
    <meta:user-defined meta:name="DC.title">Toestemming voor het gebruik van een terrasvergunning voor The Fallon Hotel Alkmaar aan Prins Bernhardlaan 16 te Alkmaar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152</meta:user-defined>
    <meta:user-defined meta:name="OVERHEIDop.GmbID/DC.identifier">gmb-2024-241152</meta:user-defined>
    <meta:user-defined meta:name="OVERHEIDop.versieInformatie"/>
  </office:meta>
</office:document-meta>
</file>