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astgesteld bestemmingsplan ‘Welgelegen Almelo en Acacialaan 1 Aadorp’</text:p>
      <text:section text:name="zakelijke-mededeling_id1-3-2" text:style-name="zakelijke-mededeling">
        <text:section text:name="zakelijke-mededeling-tekst_id1-3-2-1" text:style-name="zakelijke-mededeling-tekst">
          <text:section text:name="tekst_id1-3-2-1-1" text:style-name="tekst">
            <text:p text:style-name="common-al">De gemeenteraad van Almelo heeft op 28 mei 2024 het bestemmingsplan ‘Welgelegen Almelo en Acacialaan 1 Aadorp’ met identificatienummer NL.IMRO.0141.00154-BP31 vastgesteld. </text:p>
            <text:p text:style-name="common-al">
            <text:span text:style-name="nadrukvet">Inhoud plan</text:span>
          </text:p>
            <text:p text:style-name="common-al">Twee vrijgekomen schoollocaties, Welgelegen 6-8-10 te Almelo en Acacialaan 1 te Aadorp, worden herontwikkeld ten behoeve van woningbouw. Een nieuw bestemmingsplan voorziet in 30 woningen aan Welgelegen en 5 wooneenheden aan de Acacialaan. Het ontwerpbestemmingsplan en omgevingsvergunning heeft ter inzage gelegen. Er zijn geen zienswijzen ingediend. </text:p>
            <text:p text:style-name="common-al">Locatie Welgelegen is gesitueerd in de parkstrook tussen Ter Kleef en Sandenburg in de Schelfhorst. De planlocatie Acacialaan 1 te Aadorp wordt aan de noord- en westzijde begrensd door de Acacialaan en aan de oost- en zuidzijde door de Beukenlaan. </text:p>
            <text:p text:style-name="common-al">Ten behoeve van het realiseren van de woningen op beide locaties is met toepassing van de coördinatieregeling een omgevingsvergunning verleend.</text:p>
            <text:p text:style-name="common-al">
            <text:span text:style-name="nadrukvet">Wijzigingen:</text:span>
          </text:p>
            <text:p text:style-name="common-al">
            <text:span text:style-name="nadrukcur">Regels:</text:span>
          </text:p>
            <text:list text:style-name="id1-3-2-1-1-8">
              <text:list-item text:style-override="id1-3-2-1-1-8-1">
                <text:number>1.</text:number>
                <text:p text:style-name="al">Met het oog op de uitvoerbaarheid ervan is het groenplan en de voorwaardelijke verplichting voor de locatie Welgelegen aangepast.</text:p>
              </text:list-item>
            </text:list>
            <text:p text:style-name="common-al">
            <text:span text:style-name="nadrukcur">Verbeelding:</text:span>
          </text:p>
            <text:list text:style-name="id1-3-2-1-1-10">
              <text:list-item text:style-override="id1-3-2-1-1-10-1">
                <text:number>1.</text:number>
                <text:p text:style-name="al">De bestemming Tuin is vergroot als gevolg van de verwijdering van een nutsvoorziening.</text:p>
              </text:list-item>
            </text:list>
            <text:p text:style-name="common-al">
            <text:span text:style-name="nadrukvet">Ter inzage </text:span>
          </text:p>
            <text:p text:style-name="common-al">Het vastgestelde bestemmingsplan ‘Welgelegen Almelo en Acacialaan 1 Aadorp’ en de bijbehorende stukken liggen met ingang van woendag 5 juni 2024 tot en met dinsdag 16 juli 2024 ter inzage bij het Klantencontactcentrum (KCC), Haven Zuidzijde 30 te Almelo. Via www.almelo.nl kunt u een afspraak maken om deze in te zien;</text:p>
            <text:p text:style-name="common-al">Het bestemmingsplan ‘Welgelegen Almelo en Acacialaan 1 Aadorp’ is digitaal in te zien op de website <text:a xlink:href="http://www.omgevingswet.overheid.nl/regels-op-de-kaart" xlink:type="simple">www.omgevingswet.overheid.nl/regels-op-de-kaart</text:a>. Dat kan ook via de link ‘Over uw buurt’ op de gemeentelijke website <text:a xlink:href="http://www.almelo.nl/" xlink:type="simple">www.almelo.nl</text:a>, via ‘Menu’ onder de kop ‘Organisatie en bestuur’ en dan ‘publicaties en verslagen’, ‘gemeentenieuws’. </text:p>
            <text:p text:style-name="common-al"/>
            <text:p text:style-name="common-al">
            <text:span text:style-name="nadrukvet">Beroep vaststelling </text:span>
          </text:p>
            <text:p text:style-name="common-al">Gedurende de bovengenoemde termijn van 6 weken kunt u als belanghebbende bij de Afdeling bestuursrechtspraak van de Raad van State, een beroepschrift indienen tegen het vastgestelde bestemmingsplan. </text:p>
            <text:p text:style-name="common-al">
            <text:span text:style-name="nadrukvet">Eisen beroepschrift </text:span>
          </text:p>
            <text:p text:style-name="common-al">Een beroepschrift moet worden gericht aan de Afdeling Bestuursrechtspraak van de Raad van State, Postbus 20019, 2500 EA Den Haag. Het beroepschrift moet worden ondertekend en tenminste bevatten: naam en adres van de indiener, dagtekening, omschrijving van het besluit waartegen het beroep zich richt en de gronden van het beroep. </text:p>
            <text:p text:style-name="common-al">
            <text:span text:style-name="nadrukvet">Voorlopige voorziening </text:span>
          </text:p>
            <text:p text:style-name="last-al">Een beroep heeft geen schorsende werking. De indiener van een beroepschrift kan tegelijkertijd ook de voorzitter van de Afdeling bestuursrechtspraak van de Raad van State verzoeken, een voorlopige voorziening te treffen. De voorzitter kan dit doen als onverwijlde spoed, gelet op de betrokken belangen, dat vereist. Het besluit treedt dan niet in werking voordat op het verzoek is beslist. Een dergelijk verzoek dient te worden gestuurd naar Postbus 20019, 2500 EA Den Haag. Een verzoek om voorlopige voorziening moet dezelfde gegevens bevatten als het beroepsschri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41149</text:span><text:line-break/><text:date style:data-style-name="dag" text:fixed="true" text:date-value="2024-06-04"/><text:line-break/><text:date style:data-style-name="jaar" text:fixed="true" text:date-value="2024-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1149</text:span><text:date style:data-style-name="nicedate" text:fixed="true" text:date-value="2024-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1149</text:span><text:date style:data-style-name="nicedate" text:fixed="true" text:date-value="2024-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0/xml/MC-DRP-PlanRuimtelijk-Web-ZM.xml</meta:user-defined>
    <meta:user-defined meta:name="OVERHEID.Gemeente/DC.creator">Almelo</meta:user-defined>
    <meta:user-defined meta:name="OVERHEID.Informatietype/DC.type">officiële publicatie</meta:user-defined>
    <meta:user-defined meta:name="OVERHEIDop.Rubriek/DC.type">ruimtelijk plan of omgevingsdocument</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Ruimtelijkplan/OVERHEIDop.bekendmakingBetreffendePlan">NL.IMRO.0141.00154-BP31</meta:user-defined>
    <meta:user-defined meta:name="OVERHEIDop.Plansoort/OVERHEIDop.plansoort">bestemmings- of omgevingsplan</meta:user-defined>
    <dc:language>nl</dc:language>
    <meta:user-defined meta:name="OVERHEIDop.locatietype/OVERHEIDop.gebiedsmarkering">Weg</meta:user-defined>
    <meta:user-defined meta:name="OVERHEIDop.locatietype/OVERHEIDop.gebiedsmarkering">Weg</meta:user-defined>
    <meta:user-defined meta:name="DC.title">Vastgesteld bestemmingsplan ‘Welgelegen Almelo en Acacialaan 1 Aadorp’</meta:user-defined>
    <meta:user-defined meta:name="DCTERMS.W3CDTF/DCTERMS.available">2024-06-04</meta:user-defined>
    <meta:user-defined meta:name="DCTERMS.W3CDTF/OVERHEIDop.jaargang">2024</meta:user-defined>
    <meta:user-defined meta:name="OVERHEIDop.publicationIssue">241149</meta:user-defined>
    <meta:user-defined meta:name="OVERHEIDop.GmbID/DC.identifier">gmb-2024-241149</meta:user-defined>
    <meta:user-defined meta:name="OVERHEIDop.versieInformatie"/>
  </office:meta>
</office:document-meta>
</file>