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Wigboldinck 70 7683 WV Den Ham, bouwen van een carport, ontvangen 30-05-2024, zaaknummer TR-Z2024-000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Wigboldinck 70 7683 WV Den Ham</text:p>
            <text:p text:style-name="common-al">
            <text:span text:style-name="nadrukvet">Project:</text:span> bouwen van een carport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114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998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Wigboldinck 70 7683 WV Den Ham, bouwen van een carport, ontvangen 30-05-2024, zaaknummer TR-Z2024-000998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1148</meta:user-defined>
    <meta:user-defined meta:name="OVERHEIDop.GmbID/DC.identifier">gmb-2024-241148</meta:user-defined>
    <meta:user-defined meta:name="OVERHEIDop.versieInformatie"/>
  </office:meta>
</office:document-meta>
</file>