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chenk- en sluitingstijd voor TPV De Rijp aan Jan Ploegerlaan 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3VR3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Jan Ploegerlaan 3 De Rijp:</text:span> Ontheffing schenk- en sluitingstijd TPV De Rijp </text:p>
            <text:p text:style-name="common-al">Zaaknummer: 00007014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1 jul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14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01408</meta:user-defined>
    <dc:language>nl</dc:language>
    <meta:user-defined meta:name="OVERHEIDop.locatietype/OVERHEIDop.gebiedsmarkering">Adres</meta:user-defined>
    <meta:user-defined meta:name="DC.title">Ontheffing voor de schenk- en sluitingstijd voor TPV De Rijp aan Jan Ploegerlaan 3 te De Rijp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147</meta:user-defined>
    <meta:user-defined meta:name="OVERHEIDop.GmbID/DC.identifier">gmb-2024-241147</meta:user-defined>
    <meta:user-defined meta:name="OVERHEIDop.versieInformatie"/>
  </office:meta>
</office:document-meta>
</file>