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van een schuur, Lopikerweg oost 39, 3411 JB Lopik, Z.0181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39, 3411 JB Lopik, Z.018124</text:p>
            <text:p text:style-name="common-al"/>
            <text:p text:style-name="common-al">Op 18 april 2024 heeft de gemeente Lopik een melding van voorgenomen sloopwerkzaamheden op het perceel Lopikerweg oost 39, 3411 JB Lopik ontvangen. De sloopwerkzaamheden betreffen het slopen van een schuur. De melding is geregistreerd onder zaaknummer Z.018124. Hiervoor is op 28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1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124</meta:user-defined>
    <dc:language>nl</dc:language>
    <meta:user-defined meta:name="OVERHEIDop.locatietype/OVERHEIDop.gebiedsmarkering">Punt</meta:user-defined>
    <meta:user-defined meta:name="DC.title">Geaccepteerde meldingen (sloop, gebruik en milieu), slopen van een schuur, Lopikerweg oost 39, 3411 JB Lopik, Z.018124</meta:user-defined>
    <meta:user-defined meta:name="DCTERMS.W3CDTF/DCTERMS.available">2024-06-04</meta:user-defined>
    <meta:user-defined meta:name="DCTERMS.W3CDTF/OVERHEIDop.jaargang">2024</meta:user-defined>
    <meta:user-defined meta:name="OVERHEIDop.publicationIssue">241146</meta:user-defined>
    <meta:user-defined meta:name="OVERHEIDop.GmbID/DC.identifier">gmb-2024-241146</meta:user-defined>
    <meta:user-defined meta:name="OVERHEIDop.versieInformatie"/>
  </office:meta>
</office:document-meta>
</file>