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siertralies voor het raam aan de opritzijde van het woonhuis, Nachtegaallaan 16 5611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74 </text:p>
            <text:p text:style-name="common-al"> Omschrijving: plaatsen van siertralies voor het raam aan de oprit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6 5611CV Eindhoven</text:p>
              </text:list-item>
            </text:list>
            <text:p text:style-name="common-al"> Datum ontvangst: 30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1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74</meta:user-defined>
    <meta:user-defined meta:name="DCTERMS.abstract">plaatsen van siertralies voor het raam aan de oprit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siertralies voor het raam aan de opritzijde van het woonhuis, Nachtegaallaan 16 5611CV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41</meta:user-defined>
    <meta:user-defined meta:name="OVERHEIDop.GmbID/DC.identifier">gmb-2024-241141</meta:user-defined>
    <meta:user-defined meta:name="OVERHEIDop.versieInformatie"/>
  </office:meta>
</office:document-meta>
</file>