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é &amp; Wijnbar 't Kantoornr. 108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BH10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08 Alkmaar:</text:span> Exploitatievergunning Café &amp; Wijnbar 't Kantoornr. 108 </text:p>
            <text:p text:style-name="common-al">Zaaknummer: 0000640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40844</meta:user-defined>
    <dc:language>nl</dc:language>
    <meta:user-defined meta:name="OVERHEIDop.locatietype/OVERHEIDop.gebiedsmarkering">Adres</meta:user-defined>
    <meta:user-defined meta:name="DC.title">Toestemming voor het gebruik van een exploitatievergunning voor Café &amp; Wijnbar 't Kantoornr. 108 aan Verdronkenoord 108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38</meta:user-defined>
    <meta:user-defined meta:name="OVERHEIDop.GmbID/DC.identifier">gmb-2024-241138</meta:user-defined>
    <meta:user-defined meta:name="OVERHEIDop.versieInformatie"/>
  </office:meta>
</office:document-meta>
</file>