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pen begane grondvloer en dakkapel, Dorp 152, 3405 BH Benschop, Z.0179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Dorp 152, 3405 BH Benschop, Z.017939</text:p>
            <text:p text:style-name="common-al"/>
            <text:p text:style-name="common-al">Op  5 april 2024 heeft de gemeente Lopik een melding van voorgenomen sloopwerkzaamheden op het perceel Dorp 152, 3405 BH Benschop ontvangen. De werkzaamheden betreffen het slopen van een begane grondvloer en een dakkapel. De melding is geregistreerd onder zaaknummer Z.017939. Hiervoor is op 28 mei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11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7939</meta:user-defined>
    <dc:language>nl</dc:language>
    <meta:user-defined meta:name="OVERHEIDop.locatietype/OVERHEIDop.gebiedsmarkering">Punt</meta:user-defined>
    <meta:user-defined meta:name="OVERHEIDop.locatietype/OVERHEIDop.gebiedsmarkering">Vlak</meta:user-defined>
    <meta:user-defined meta:name="DC.title">Geaccepteerde meldingen (sloop, gebruik en milieu), slopen begane grondvloer en dakkapel, Dorp 152, 3405 BH Benschop, Z.017939</meta:user-defined>
    <meta:user-defined meta:name="DCTERMS.W3CDTF/DCTERMS.available">2024-06-04</meta:user-defined>
    <meta:user-defined meta:name="DCTERMS.W3CDTF/OVERHEIDop.jaargang">2024</meta:user-defined>
    <meta:user-defined meta:name="OVERHEIDop.publicationIssue">241136</meta:user-defined>
    <meta:user-defined meta:name="OVERHEIDop.GmbID/DC.identifier">gmb-2024-241136</meta:user-defined>
    <meta:user-defined meta:name="OVERHEIDop.versieInformatie"/>
  </office:meta>
</office:document-meta>
</file>