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ruimen van de openingstijden van onderneming RockSteady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op grond van artikel 2:29 lid 3 van de Algemene Plaatselijke Verordening 2020 (APV) Voor het verruimen van de openingstijden van onderneming RockSteady, de nacht van zaterdag 1 juni 00.00 op 2 juni 03.00 uur. </text:p>
            <text:p text:style-name="common-al">(verstuurd op 27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13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verruimen van de openingstijden van onderneming RockSteady te Bussum</meta:user-defined>
    <meta:user-defined meta:name="DCTERMS.W3CDTF/DCTERMS.available">2024-06-04</meta:user-defined>
    <meta:user-defined meta:name="DCTERMS.W3CDTF/OVERHEIDop.jaargang">2024</meta:user-defined>
    <meta:user-defined meta:name="OVERHEIDop.publicationIssue">241135</meta:user-defined>
    <meta:user-defined meta:name="OVERHEIDop.GmbID/DC.identifier">gmb-2024-241135</meta:user-defined>
    <meta:user-defined meta:name="OVERHEIDop.versieInformatie"/>
  </office:meta>
</office:document-meta>
</file>