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Café &amp; Wijnbar ‘t Kantoor aan Verdronkenoord 1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OADRS_POSTK_NBH110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Verdronkenoord 110 Alkmaar:</text:span> Exploitatievergunning Café &amp; Wijnbar ‘t Kantoor</text:p>
            <text:p text:style-name="common-al">Zaaknummer: 00006407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2 jul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13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3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3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640708</meta:user-defined>
    <dc:language>nl</dc:language>
    <meta:user-defined meta:name="OVERHEIDop.locatietype/OVERHEIDop.gebiedsmarkering">Adres</meta:user-defined>
    <meta:user-defined meta:name="DC.title">Toestemming voor het gebruik van een exploitatievergunning voor Café &amp; Wijnbar ‘t Kantoor aan Verdronkenoord 110 te Alkmaa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133</meta:user-defined>
    <meta:user-defined meta:name="OVERHEIDop.GmbID/DC.identifier">gmb-2024-241133</meta:user-defined>
    <meta:user-defined meta:name="OVERHEIDop.versieInformatie"/>
  </office:meta>
</office:document-meta>
</file>