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aan het Nationaal Ouderenfonds in gemeente Gooise M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5:13 van de Algemene Plaatselijke Verordening Gooise Meren 2024 (APV) een collectevergunning verleend aan het Nationaal Ouderenfonds om in de week van 23 juni 2024 tot en met 29 juni 2024 te collecteren in gemeente Gooise Meren.</text:p>
            <text:p text:style-name="common-al">(verstuurd op 28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13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3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collectevergunning aan het Nationaal Ouderenfonds in gemeente Gooise Meren</meta:user-defined>
    <meta:user-defined meta:name="DCTERMS.W3CDTF/DCTERMS.available">2024-06-04</meta:user-defined>
    <meta:user-defined meta:name="DCTERMS.W3CDTF/OVERHEIDop.jaargang">2024</meta:user-defined>
    <meta:user-defined meta:name="OVERHEIDop.publicationIssue">241132</meta:user-defined>
    <meta:user-defined meta:name="OVERHEIDop.GmbID/DC.identifier">gmb-2024-241132</meta:user-defined>
    <meta:user-defined meta:name="OVERHEIDop.versieInformatie"/>
  </office:meta>
</office:document-meta>
</file>