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Lambrecht van Dalelaan 9A 2015ER Haarlem, 0392-2024-0068716, ontheffing verhuurverbod opkoopbescherming, verzonden 31-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13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3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3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68716</meta:user-defined>
    <meta:user-defined meta:name="DCTERMS.abstract">ontheffing verhuurverbod opkoopbescherming</meta:user-defined>
    <dc:language>nl</dc:language>
    <meta:user-defined meta:name="OVERHEIDop.locatietype/OVERHEIDop.gebiedsmarkering">Punt</meta:user-defined>
    <meta:user-defined meta:name="DC.title">Gemeente Haarlem, ontheffing verleend, Lambrecht van Dalelaan 9A 2015ER Haarlem, 0392-2024-0068716, ontheffing verhuurverbod opkoopbescherming, verzonden 31-05-2024</meta:user-defined>
    <meta:user-defined meta:name="DCTERMS.W3CDTF/DCTERMS.available">2024-06-04</meta:user-defined>
    <meta:user-defined meta:name="DCTERMS.W3CDTF/OVERHEIDop.jaargang">2024</meta:user-defined>
    <meta:user-defined meta:name="OVERHEIDop.publicationIssue">241131</meta:user-defined>
    <meta:user-defined meta:name="OVERHEIDop.GmbID/DC.identifier">gmb-2024-241131</meta:user-defined>
    <meta:user-defined meta:name="OVERHEIDop.versieInformatie"/>
  </office:meta>
</office:document-meta>
</file>