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eethovenlaan 338 (zaaknummer 25086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9 januari 2024, de volgende locatie van het <text:span text:style-name="nadrukvet">Kinderdagverblijf </text:span><text:span text:style-name="nadrukvet">Klooienberg </text:span>uit het Landelijk Register Kinderopvang hebben verwijderd: </text:p>
            <text:p text:style-name="common-al">Het <text:span text:style-name="nadrukvet">Kinderdagverblijf Klooienberg</text:span>, gevestigd <text:span text:style-name="nadrukvet">Beethovenlaan 338, </text:span>8031 BX in Zwolle (registratienummer Landelijk Register Kinderopvang: <text:span text:style-name="nadrukvet">266355420</text:span>).</text:p>
            <text:p text:style-name="last-al">Het <text:span text:style-name="nadrukvet">Kinderdagverblijf Klooienberg </text:span>is verwijderd omdat de exploitatie op deze locatie i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11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Beethovenlaan 338 (zaaknummer 250868-2023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13</meta:user-defined>
    <meta:user-defined meta:name="OVERHEIDop.GmbID/DC.identifier">gmb-2024-24113</meta:user-defined>
    <meta:user-defined meta:name="OVERHEIDop.versieInformatie"/>
  </office:meta>
</office:document-meta>
</file>