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afsluiting van het sportseizoen op 8 juni 2024 aan John F. Kennedylaan 116 te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melding(en):</text:span>
          </text:p>
            <text:p text:style-name="common-al">Afsluiting van het sportseizoen, Korfbalvereniging Woudenberg, 8 juni 2024, John F. Kennedylaan 116, Z.345801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41127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127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127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3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.345801</meta:user-defined>
    <dc:language>nl</dc:language>
    <meta:user-defined meta:name="OVERHEIDop.locatietype/OVERHEIDop.gebiedsmarkering">Adres</meta:user-defined>
    <meta:user-defined meta:name="DC.title">Melding voor het afsluiting van het sportseizoen op 8 juni 2024 aan John F. Kennedylaan 116 te Woudenberg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1127</meta:user-defined>
    <meta:user-defined meta:name="OVERHEIDop.GmbID/DC.identifier">gmb-2024-241127</meta:user-defined>
    <meta:user-defined meta:name="OVERHEIDop.versieInformatie"/>
  </office:meta>
</office:document-meta>
</file>