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steiger op het adres Turfpoortstraat 36 A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 verleend op grond van de verordening fysieke leefomgeving artikel 3.25 voor het plaatsen van een steiger op het adres Turfpoortstraat 36 A te Naarden op 31 mei 2024 van 08.oo tot 16.00 uur.</text:p>
            <text:p text:style-name="common-al">(verstuurd op 30 mei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31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41120</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20</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120</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steiger op het adres Turfpoortstraat 36 A te Naarden</meta:user-defined>
    <meta:user-defined meta:name="DCTERMS.W3CDTF/DCTERMS.available">2024-06-04</meta:user-defined>
    <meta:user-defined meta:name="DCTERMS.W3CDTF/OVERHEIDop.jaargang">2024</meta:user-defined>
    <meta:user-defined meta:name="OVERHEIDop.publicationIssue">241120</meta:user-defined>
    <meta:user-defined meta:name="OVERHEIDop.GmbID/DC.identifier">gmb-2024-241120</meta:user-defined>
    <meta:user-defined meta:name="OVERHEIDop.versieInformatie"/>
  </office:meta>
</office:document-meta>
</file>