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meldingen (sloop, gebruik en milieu), slopen van een schuur, Noordzijdseweg 177, 3415 RC Polsbroek, Z.01814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geaccepteerde meldingen (sloop, gebruik en milieu) </text:span>
          </text:p>
            <text:p text:style-name="common-al">Noordzijdseweg 177, 3415 RC Polsbroek, Z.018140</text:p>
            <text:p text:style-name="common-al"/>
            <text:p text:style-name="common-al">Op 20 april 2024 heeft de gemeente Lopik een melding van voorgenomen sloopwerkzaamheden op het perceel Noordzijdseweg 177, 3415 RC Polsbroek ontvangen. De sloopwerkzaamheden betreffen het slopen van een schuur. De melding is geregistreerd onder zaaknummer Z.018140. Hiervoor is op 28 mei 2024 toestemming verleend.</text:p>
            <text:p text:style-name="common-al">
            
          </text:p>
            <text:p text:style-name="common-al">
            <text:span text:style-name="nadrukvet">Meer informatie? </text:span>
          </text:p>
            <text:p text:style-name="last-al">Tegen een sloopmelding kunnen geen formele (schriftelijke) bedenkingen of bezwaren worden ingediend. Voor meer informatie over deze melding kunt u contact opnemen met de medewerkers van team Fysieke Leefomgeving. E-mailadres: leefomgeving@lopik.nl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41119</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119</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119</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018140</meta:user-defined>
    <dc:language>nl</dc:language>
    <meta:user-defined meta:name="OVERHEIDop.locatietype/OVERHEIDop.gebiedsmarkering">Punt</meta:user-defined>
    <meta:user-defined meta:name="OVERHEIDop.locatietype/OVERHEIDop.gebiedsmarkering">Vlak</meta:user-defined>
    <meta:user-defined meta:name="DC.title">Geaccepteerde meldingen (sloop, gebruik en milieu), slopen van een schuur, Noordzijdseweg 177, 3415 RC Polsbroek, Z.018140</meta:user-defined>
    <meta:user-defined meta:name="DCTERMS.W3CDTF/DCTERMS.available">2024-06-04</meta:user-defined>
    <meta:user-defined meta:name="DCTERMS.W3CDTF/OVERHEIDop.jaargang">2024</meta:user-defined>
    <meta:user-defined meta:name="OVERHEIDop.publicationIssue">241119</meta:user-defined>
    <meta:user-defined meta:name="OVERHEIDop.GmbID/DC.identifier">gmb-2024-241119</meta:user-defined>
    <meta:user-defined meta:name="OVERHEIDop.versieInformatie"/>
  </office:meta>
</office:document-meta>
</file>