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Jaap Le Poolestraat 24 7415NV Deventer, kavel 53 Deventer, Zwermdorp Steenbrugge, groeiperiode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Jaap Le Poolestraat 24 7415NV Deventer, kavel 53 Deventer, Zwermdorp Steenbrugge, groeiperiode 9  </text:p>
            <text:p text:style-name="common-al">
            <text:span text:style-name="nadrukvet">Zaakomschrijving:</text:span> het bouwen van een woning</text:p>
            <text:p text:style-name="common-al">
            <text:span text:style-name="nadrukvet">Zaaknummer:</text:span> Z2024-0000197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19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9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11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1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1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972</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Jaap Le Poolestraat 24 7415NV Deventer, kavel 53 Deventer, Zwermdorp Steenbrugge, groeiperiode 9</meta:user-defined>
    <meta:user-defined meta:name="DCTERMS.W3CDTF/DCTERMS.available">2024-06-04</meta:user-defined>
    <meta:user-defined meta:name="DCTERMS.W3CDTF/OVERHEIDop.jaargang">2024</meta:user-defined>
    <meta:user-defined meta:name="OVERHEIDop.publicationIssue">241116</meta:user-defined>
    <meta:user-defined meta:name="OVERHEIDop.GmbID/DC.identifier">gmb-2024-241116</meta:user-defined>
    <meta:user-defined meta:name="OVERHEIDop.versieInformatie"/>
  </office:meta>
</office:document-meta>
</file>