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-isoleren van buitengevels en het realiseren van een aanbouw aan de woning aan Zeisterweg 7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isterweg 74, 3931 MG, </text:span>het na-isoleren van buitengevels en het realiseren van een aanbouw aan de woning, Z.345788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11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1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788</meta:user-defined>
    <dc:language>nl</dc:language>
    <meta:user-defined meta:name="OVERHEIDop.locatietype/OVERHEIDop.gebiedsmarkering">Adres</meta:user-defined>
    <meta:user-defined meta:name="DC.title">Aanvraag vergunning voor het na-isoleren van buitengevels en het realiseren van een aanbouw aan de woning aan Zeisterweg 74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14</meta:user-defined>
    <meta:user-defined meta:name="OVERHEIDop.GmbID/DC.identifier">gmb-2024-241114</meta:user-defined>
    <meta:user-defined meta:name="OVERHEIDop.versieInformatie"/>
  </office:meta>
</office:document-meta>
</file>