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Open Dag van de Reddingsbrigade in Naar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meerjaren evenementenvergunning verleend voor het organiseren van de Open Dag van de Reddingsbrigade in Naarden. Het evenement vindt plaats op zaterdag 6 juli 2024.</text:p>
            <text:p text:style-name="common-al">(verzonden 30 me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1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11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1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1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de Open Dag van de Reddingsbrigade in Naarden</meta:user-defined>
    <meta:user-defined meta:name="DCTERMS.W3CDTF/DCTERMS.available">2024-06-04</meta:user-defined>
    <meta:user-defined meta:name="DCTERMS.W3CDTF/OVERHEIDop.jaargang">2024</meta:user-defined>
    <meta:user-defined meta:name="OVERHEIDop.publicationIssue">241113</meta:user-defined>
    <meta:user-defined meta:name="OVERHEIDop.GmbID/DC.identifier">gmb-2024-241113</meta:user-defined>
    <meta:user-defined meta:name="OVERHEIDop.versieInformatie"/>
  </office:meta>
</office:document-meta>
</file>