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Molenstraat 2 Vaassen</text:p>
            <text:p text:style-name="common-al">Datum besluit: 31-05-2024Zaaknummer: 99268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110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0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0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074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1108</meta:user-defined>
    <meta:user-defined meta:name="OVERHEIDop.GmbID/DC.identifier">gmb-2024-241108</meta:user-defined>
    <meta:user-defined meta:name="OVERHEIDop.versieInformatie"/>
  </office:meta>
</office:document-meta>
</file>