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ruiloft op 20 september 2024 op het weiland naast de blokhut, waar ook Mezzeveulespeule plaatsvind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een bruiloft op 20 september 2024 op het weiland naast de blokhut, waar ook Mezzeveulespeule plaatsvindt. Het kenmerk van de gemeente voor deze zaak is ZBLA2024-000067.</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11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067</meta:user-defined>
    <meta:user-defined meta:name="DCTERMS.abstract">organiseren van een bruiloft op 20 september 2024</meta:user-defined>
    <dc:language>nl</dc:language>
    <meta:user-defined meta:name="OVERHEIDop.locatietype/OVERHEIDop.gebiedsmarkering">Punt</meta:user-defined>
    <meta:user-defined meta:name="DC.title">Aanvraag vergunning voor het organiseren van een bruiloft op 20 september 2024 op het weiland naast de blokhut, waar ook Mezzeveulespeule plaatsvindt</meta:user-defined>
    <meta:user-defined meta:name="DCTERMS.W3CDTF/DCTERMS.available">2024-01-12</meta:user-defined>
    <meta:user-defined meta:name="DCTERMS.W3CDTF/OVERHEIDop.jaargang">2024</meta:user-defined>
    <meta:user-defined meta:name="OVERHEIDop.publicationIssue">24110</meta:user-defined>
    <meta:user-defined meta:name="OVERHEIDop.GmbID/DC.identifier">gmb-2024-24110</meta:user-defined>
    <meta:user-defined meta:name="OVERHEIDop.versieInformatie"/>
  </office:meta>
</office:document-meta>
</file>