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Haarlem, ingekomen aanvraag omgevingsvergunning, Verspronckweg 179 2023BG Haarlem, 0392-2024-0065830, het legaliseren van de bestaande steiger, ontvangen op 1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9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9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9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830</meta:user-defined>
    <meta:user-defined meta:name="DCTERMS.abstract">het legaliseren van de bestaande steig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dres, Gemeente Haarlem, ingekomen aanvraag omgevingsvergunning, Verspronckweg 179 2023BG Haarlem, 0392-2024-0065830, het legaliseren van de bestaande steiger, ontvangen op 14-05-2024</meta:user-defined>
    <meta:user-defined meta:name="DCTERMS.W3CDTF/DCTERMS.available">2024-06-04</meta:user-defined>
    <meta:user-defined meta:name="DCTERMS.W3CDTF/OVERHEIDop.jaargang">2024</meta:user-defined>
    <meta:user-defined meta:name="OVERHEIDop.publicationIssue">241099</meta:user-defined>
    <meta:user-defined meta:name="OVERHEIDop.GmbID/DC.identifier">gmb-2024-241099</meta:user-defined>
    <meta:user-defined meta:name="OVERHEIDop.versieInformatie"/>
  </office:meta>
</office:document-meta>
</file>