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dres, Gemeente Haarlem, ingekomen aanvraag omgevingsvergunning, Verspronckweg 249 2023BH Haarlem, 0392-2024-0066498, het plaatsen van een steiger, ontvangen op 15-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08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8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8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6498</meta:user-defined>
    <meta:user-defined meta:name="DCTERMS.abstract">het plaatsen van een steig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adres, Gemeente Haarlem, ingekomen aanvraag omgevingsvergunning, Verspronckweg 249 2023BH Haarlem, 0392-2024-0066498, het plaatsen van een steiger, ontvangen op 15-05-2024</meta:user-defined>
    <meta:user-defined meta:name="DCTERMS.W3CDTF/DCTERMS.available">2024-06-04</meta:user-defined>
    <meta:user-defined meta:name="DCTERMS.W3CDTF/OVERHEIDop.jaargang">2024</meta:user-defined>
    <meta:user-defined meta:name="OVERHEIDop.publicationIssue">241086</meta:user-defined>
    <meta:user-defined meta:name="OVERHEIDop.GmbID/DC.identifier">gmb-2024-241086</meta:user-defined>
    <meta:user-defined meta:name="OVERHEIDop.versieInformatie"/>
  </office:meta>
</office:document-meta>
</file>