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dres, Gemeente Haarlem, ingekomen aanvraag omgevingsvergunning, Verspronckweg 195 2023BG Haarlem, 0392-2024-0059659, het vervangen een vlonder en een aanmeerplaats, ontvangen op 30-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07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7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7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659</meta:user-defined>
    <meta:user-defined meta:name="DCTERMS.abstract">het vervangen een vlonder en een aanmeer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adres, Gemeente Haarlem, ingekomen aanvraag omgevingsvergunning, Verspronckweg 195 2023BG Haarlem, 0392-2024-0059659, het vervangen een vlonder en een aanmeerplaats, ontvangen op 30-04-2024</meta:user-defined>
    <meta:user-defined meta:name="DCTERMS.W3CDTF/DCTERMS.available">2024-06-04</meta:user-defined>
    <meta:user-defined meta:name="DCTERMS.W3CDTF/OVERHEIDop.jaargang">2024</meta:user-defined>
    <meta:user-defined meta:name="OVERHEIDop.publicationIssue">241076</meta:user-defined>
    <meta:user-defined meta:name="OVERHEIDop.GmbID/DC.identifier">gmb-2024-241076</meta:user-defined>
    <meta:user-defined meta:name="OVERHEIDop.versieInformatie"/>
  </office:meta>
</office:document-meta>
</file>