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Well, nabij Kersebogerd 16 (AMZ00 K 12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ingetrokken:</text:p>
            <text:p text:style-name="common-al">Nabij Kersebogerd 16 (AMZ00 K 1290), 5325 XV, Well.</text:p>
            <text:p text:style-name="common-al">De herziende beschikking is verzonden op 24 mei 2024 en heeft betrekking op het plaatsen van een kunstwerk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41071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07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07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Ingetrokken omgevingsvergunning: Well, nabij Kersebogerd 16 (AMZ00 K 1290)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1071</meta:user-defined>
    <meta:user-defined meta:name="OVERHEIDop.GmbID/DC.identifier">gmb-2024-241071</meta:user-defined>
    <meta:user-defined meta:name="OVERHEIDop.versieInformatie"/>
  </office:meta>
</office:document-meta>
</file>