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Zwanenburg, van 26 juni tot en met 30 juni 2024, verzenddatum 30-05-2024, locatie op de parkeerplaats ter hoogte van Populierenlaan 44, 1161 SP  te Zwanenburg, zaaknummer 10354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6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mis Zwanenburg, van 26 juni tot en met 30 juni 2024, verzenddatum 30-05-2024, locatie op de parkeerplaats ter hoogte van Populierenlaan 44, 1161 SP  te Zwanenburg, zaaknummer 10354285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62</meta:user-defined>
    <meta:user-defined meta:name="OVERHEIDop.GmbID/DC.identifier">gmb-2024-241062</meta:user-defined>
    <meta:user-defined meta:name="OVERHEIDop.versieInformatie"/>
  </office:meta>
</office:document-meta>
</file>