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05667) Damplein Leidschendam Stichting Cineac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Radio uitzending op Damplein Glazen Radiohuis op 21, 23, 24 en 25 september 2024 van 09.00 tot 17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4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106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6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6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105667) Damplein Leidschendam Stichting Cineac Den Haa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060</meta:user-defined>
    <meta:user-defined meta:name="OVERHEIDop.GmbID/DC.identifier">gmb-2024-241060</meta:user-defined>
    <meta:user-defined meta:name="OVERHEIDop.versieInformatie"/>
  </office:meta>
</office:document-meta>
</file>