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uwtrektoernooi, Eibergen, Haaksberg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en 11 mei 2024 vindt aan de Haaksbergseweg 26 in Eibergen het evenement touwtrektoernooi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0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ouwtrektoernooi, Eibergen, Haaksbergseweg 26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106</meta:user-defined>
    <meta:user-defined meta:name="OVERHEIDop.GmbID/DC.identifier">gmb-2024-24106</meta:user-defined>
    <meta:user-defined meta:name="OVERHEIDop.versieInformatie"/>
  </office:meta>
</office:document-meta>
</file>