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an Nielen Events Onth. Art. 35 Park Hilaria 2024, John F Kennedylaan 10 563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nderstaande aanvraag om APV vergunning evenementen is ingediend.</text:p>
            <text:p text:style-name="common-al">Zaaknummer: EHV-ZP2024-002905</text:p>
            <text:p text:style-name="common-al">Omschrijving: Van Nielen Events Onth. Art. 35 Park Hilaria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5631ET Eindhoven</text:p>
              </text:list-item>
            </text:list>
            <text:p text:style-name="common-al">Datum ontvangst: 29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5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5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05</meta:user-defined>
    <meta:user-defined meta:name="DCTERMS.abstract">Van Nielen Events Onth. Art. 35 Park Hilaria 2024</meta:user-defined>
    <dc:language>nl</dc:language>
    <meta:user-defined meta:name="OVERHEIDop.locatietype/OVERHEIDop.gebiedsmarkering">Punt</meta:user-defined>
    <meta:user-defined meta:name="DC.title">Ingekomen evenementenaanvraag: Van Nielen Events Onth. Art. 35 Park Hilaria 2024, John F Kennedylaan 10 5631ET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53</meta:user-defined>
    <meta:user-defined meta:name="OVERHEIDop.GmbID/DC.identifier">gmb-2024-241053</meta:user-defined>
    <meta:user-defined meta:name="OVERHEIDop.versieInformatie"/>
  </office:meta>
</office:document-meta>
</file>