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3 hebben wij aanvraag reguliere omgevingsvergunning voor het bouwen van een recreatiewoning op het adres 't Schoman Diepenheim, Straatnaam Diepenheim B 373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10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378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p 11-12-2023 hebben wij aanvraag reguliere omgevingsvergunning voor het bouwen van een recreatiewoning op het adres 't Schoman Diepenheim, Straatnaam Diepenheim B 3733 ontvangen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05</meta:user-defined>
    <meta:user-defined meta:name="OVERHEIDop.GmbID/DC.identifier">gmb-2024-24105</meta:user-defined>
    <meta:user-defined meta:name="OVERHEIDop.versieInformatie"/>
  </office:meta>
</office:document-meta>
</file>