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ach Event, op 21 en 22 juni 2024, verzenddatum 29-05-2024, locatie ter hoogte van Venneperweg 471, 2153 AD te Nieuw-Vennep, zaaknummer 10802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04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ach Event, op 21 en 22 juni 2024, verzenddatum 29-05-2024, locatie ter hoogte van Venneperweg 471, 2153 AD te Nieuw-Vennep, zaaknummer 10802066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48</meta:user-defined>
    <meta:user-defined meta:name="OVERHEIDop.GmbID/DC.identifier">gmb-2024-241048</meta:user-defined>
    <meta:user-defined meta:name="OVERHEIDop.versieInformatie"/>
  </office:meta>
</office:document-meta>
</file>