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bestemmen van het pand, Karolingersweg 16 5616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971 </text:p>
            <text:p text:style-name="common-al"> Omschrijving: herbestemmen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olingersweg 16 5616HX Eindhoven</text:p>
              </text:list-item>
            </text:list>
            <text:p text:style-name="common-al"> Datum ontvangst: 30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04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4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4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2971</meta:user-defined>
    <meta:user-defined meta:name="DCTERMS.abstract">herbestemmen van het pand</meta:user-defined>
    <dc:language>nl</dc:language>
    <meta:user-defined meta:name="OVERHEIDop.locatietype/OVERHEIDop.gebiedsmarkering">Punt</meta:user-defined>
    <meta:user-defined meta:name="DC.title">Ingediende aanvraag omgevingsvergunning: herbestemmen van het pand, Karolingersweg 16 5616HX Eindhov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045</meta:user-defined>
    <meta:user-defined meta:name="OVERHEIDop.GmbID/DC.identifier">gmb-2024-241045</meta:user-defined>
    <meta:user-defined meta:name="OVERHEIDop.versieInformatie"/>
  </office:meta>
</office:document-meta>
</file>