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ellenbeekstraat 84, 8081H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625 voor een straatbarbecue op locatie Hellenbeekstraat 84, 8081HZ Elburg op 6 juli 2024 18:00 tot 23:3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10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25</meta:user-defined>
    <meta:user-defined meta:name="DCTERMS.abstract">Betreft: Beschikking op aanvraag op locatie Hellenbeekstraat 84, 8081HZ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ellenbeekstraat 84, 8081HZ Elbu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41</meta:user-defined>
    <meta:user-defined meta:name="OVERHEIDop.GmbID/DC.identifier">gmb-2024-241041</meta:user-defined>
    <meta:user-defined meta:name="OVERHEIDop.versieInformatie"/>
  </office:meta>
</office:document-meta>
</file>