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Shoppingmarkt op 7 juli 2024 in de Binnenstad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innenstad alkmaar:</text:span> het organiseren van de Shoppingmarkt op 7 juli 2024 </text:p>
            <text:p text:style-name="common-al">Zaaknummer: 00006363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jul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03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3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3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6301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organiseren van de Shoppingmarkt op 7 juli 2024 in de Binnenstad van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037</meta:user-defined>
    <meta:user-defined meta:name="OVERHEIDop.GmbID/DC.identifier">gmb-2024-241037</meta:user-defined>
    <meta:user-defined meta:name="OVERHEIDop.versieInformatie"/>
  </office:meta>
</office:document-meta>
</file>