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eegbree 8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 de publicatie van 19 maart 2024 bekend gemaakt dat zij de termijn voor het behandelen van de aanvraag omgevingsvergunning met zes weken hebben verlengd.</text:p>
            <text:p text:style-name="common-al"/>
            <text:p text:style-name="common-al">Er stond:</text:p>
            <text:p text:style-name="common-al">
            <text:span text:style-name="nadrukvet">Rectificatie</text:span>
          </text:p>
            <text:p text:style-name="common-al">In de officiële bekendmakingen werd abusievelijk de volgende aanvraag gepubliceerd:</text:p>
            <text:p text:style-name="common-al"/>
            <text:p text:style-name="common-al">Weegbree 80A, plaatsen twee padelbanen</text:p>
            <text:p text:style-name="common-al">ingediend 17 mei 2024</text:p>
            <text:p text:style-name="common-al"/>
            <text:p text:style-name="common-al">Dit was onjuist, de aanvraag betreft een conceptverzoek</text:p>
            <text:p text:style-name="common-al">Verzonden 17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03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Weegbree 80A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35</meta:user-defined>
    <meta:user-defined meta:name="OVERHEIDop.GmbID/DC.identifier">gmb-2024-241035</meta:user-defined>
    <meta:user-defined meta:name="OVERHEIDop.versieInformatie"/>
  </office:meta>
</office:document-meta>
</file>