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Zwanenburg-Halfweg, van 6 juni tot en met 9 juni 2024, verzenddatum 29-05-2024, locatie Wielrenvereniging De Bataaf, Kinheim 7, 1161 AN te Zwanenburg, zaaknummer 1059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Zwanenburg-Halfweg, van 6 juni tot en met 9 juni 2024, verzenddatum 29-05-2024, locatie Wielrenvereniging De Bataaf, Kinheim 7, 1161 AN te Zwanenburg, zaaknummer 10598467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32</meta:user-defined>
    <meta:user-defined meta:name="OVERHEIDop.GmbID/DC.identifier">gmb-2024-241032</meta:user-defined>
    <meta:user-defined meta:name="OVERHEIDop.versieInformatie"/>
  </office:meta>
</office:document-meta>
</file>