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5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5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5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5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Beleidsregels tegemoetkoming chronisch zieken en gehandicapten gemeente Does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esburg,</text:p>
            <text:p text:style-name="al"/>
            <text:p text:style-name="al">Overwegende dat het wenselijk is om de Beleidsregels tegemoetkoming chronisch zieken en gehandicapten, zoals vastgesteld op 9 februari 2021, te wijzigen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op 9 februari 2021 vastgestelde Beleidsregels tegemoetkoming chronisch zieken en gehandicapten als volgt te wijzigen:</text:p>
            <text:p text:style-name="al"/>
            <text:p text:style-name="al">A</text:p>
            <text:p text:style-name="al"/>
            <text:p text:style-name="al">Artikel 2, tweede lid, komt te luiden: </text:p>
            <text:list text:style-name="id1-3-2-2-1-7">
              <text:list-item text:style-override="id1-3-2-2-1-7-1">
                <text:number>2.</text:number>
                <text:p text:style-name="al">Niet tot de doelgroep behoren personen welke uitgesloten zijn van het recht op bijstand op grond van artikel 13 lid 1 Participatiewet. </text:p>
              </text:list-item>
            </text:list>
            <text:p text:style-name="al">B</text:p>
            <text:p text:style-name="al"/>
            <text:p text:style-name="al">In artikel 4, eerste lid, onder a, wordt ‘120%’ vervangen door ‘110%’. </text:p>
            <text:p text:style-name="al"/>
            <text:p text:style-name="al">C </text:p>
            <text:p text:style-name="al"/>
            <text:p text:style-name="al">Artikel 5, eerste lid, onderdeel b komt te luiden als volgt: </text:p>
            <text:list text:style-name="id1-3-2-2-1-15">
              <text:list-item text:style-override="id1-3-2-2-1-15-1">
                <text:number>b.</text:number>
                <text:p text:style-name="al">in het desbetreffende kalenderjaar ambtshalve is beoordeeld dat:</text:p>
                <text:list text:style-name="id1-3-2-2-1-15-1-3">
                  <text:list-item text:style-override="id1-3-2-2-1-15-1-3-1">
                    <text:number>i.</text:number>
                    <text:p text:style-name="al">het (gezamenlijk) inkomen niet hoger is dan 110% van de van toepassing zijnde bijstandsnorm Participatiewet; en </text:p>
                  </text:list-item>
                  <text:list-item text:style-override="id1-3-2-2-1-15-1-3-2">
                    <text:number>ii.</text:number>
                    <text:p text:style-name="al">het vermogen niet hoger is dan de vermogensgrens zoals bedoeld in artikel 34 van de Participatiewet; en </text:p>
                  </text:list-item>
                  <text:list-item text:style-override="id1-3-2-2-1-15-1-3-3">
                    <text:number>iii.</text:number>
                    <text:p text:style-name="al">de tegemoetkoming arbeidsongeschikten van het UWV niet ontvangen wordt. </text:p>
                  </text:list-item>
                </text:list>
              </text:list-item>
            </text:list>
            <text:p text:style-name="al">D </text:p>
            <text:p text:style-name="al"/>
            <text:p text:style-name="al">In artikel 6, eerste lid, wordt ‘€ 200,-‘ vervangen door ‘€ 300,-‘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it besluit in werking te laten treden op 1 januari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Doesburg van 28 mei 2024. </text:span></text:p>
          </text:section>
          <text:section text:name="ondertekening_id1-3-2-3-2">
            <text:p><text:span text:style-name="functie"/></text:p>
            <text:p><text:span text:style-name="functie">de gemeentesecretaris,</text:span></text:p>
            <text:p><text:span text:style-name="functie">P. Werkman 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drs. L.W.C.M. van der Meij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4103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3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3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8/xml/MC-DRP-Beleidsregels-Web-CB.xml</meta:user-defined>
    <meta:user-defined meta:name="OVERHEID.Gemeente/DC.creator">Doesburg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DCTERMS.alternative">Beleidsregels tegemoetkoming chronisch zieken en gehandicapten gemeente Doesburg</meta:user-defined>
    <dc:language>nl</dc:language>
    <meta:user-defined meta:name="OVERHEIDop.locatietype/OVERHEIDop.gebiedsmarkering">Gemeente</meta:user-defined>
    <meta:user-defined meta:name="DC.title">Beleidsregels tegemoetkoming chronisch zieken en gehandicapten gemeente Doesbur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030</meta:user-defined>
    <meta:user-defined meta:name="OVERHEIDop.betreftRegeling">CVDR661907_3</meta:user-defined>
    <meta:user-defined meta:name="xs:date/OVERHEIDop.startdatum">2025-01-01</meta:user-defined>
    <meta:user-defined meta:name="OVERHEIDop.GmbID/DC.identifier">gmb-2024-241030</meta:user-defined>
    <meta:user-defined meta:name="OVERHEIDop.versieInformatie"/>
  </office:meta>
</office:document-meta>
</file>