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wijzigen, vaststellen en intrekk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/>
            <text:p text:style-name="common-al">besluiten:</text:p>
            <text:p text:style-name="common-al"/>
            <text:p text:style-name="common-al">tot wijzigen van de openbare ruimten met de volgende benamingen:</text:p>
            <text:p text:style-name="common-al"/>
            <text:p text:style-name="common-al">
            <text:span text:style-name="nadrukvet">Marslandenpad</text:span> te Zwolle</text:p>
            <text:p text:style-name="common-al"/>
            <text:p text:style-name="common-al">Datum besluit: 24 januari 2023</text:p>
            <text:p text:style-name="common-al">Kenmerk besluit: BAG230110-VG01</text:p>
            <text:p text:style-name="common-al">Zie bijlage voor het collegebesluit.</text:p>
            <text:p text:style-name="common-al"/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Buserpad, Puffelinckpad, Secretarishof, Ten Waterpad</text:span> en <text:span text:style-name="nadrukvet">Van Thillpad</text:span> te Zwolle</text:p>
            <text:p text:style-name="common-al"/>
            <text:p text:style-name="common-al">Datum besluit: 24 januari 2023</text:p>
            <text:p text:style-name="common-al">Kenmerk besluit: BAG230110-VG01</text:p>
            <text:p text:style-name="common-al">Zie bijlage voor het collegebesluit.</text:p>
            <text:p text:style-name="common-al">besluiten:</text:p>
            <text:p text:style-name="common-al"/>
            <text:p text:style-name="common-al">tot intrekken van de openbare ruimten met de volgende benamingen:</text:p>
            <text:p text:style-name="common-al"/>
            <text:p text:style-name="common-al">
            <text:span text:style-name="nadrukvet">Buserstraat</text:span> te Zwolle</text:p>
            <text:p text:style-name="common-al"/>
            <text:p text:style-name="common-al">Datum besluit: 24 januari 2023</text:p>
            <text:p text:style-name="common-al">Kenmerk besluit: BAG230110-VG01</text:p>
            <text:p text:style-name="common-al">Zie bijlage voor het college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0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wolle – Besluit tot wijzigen, vaststellen en intrekken van openbare ruimten (straatnaamgeving)</meta:user-defined>
    <meta:user-defined meta:name="DCTERMS.W3CDTF/DCTERMS.available">2024-01-12</meta:user-defined>
    <meta:user-defined meta:name="DCTERMS.W3CDTF/OVERHEIDop.jaargang">2024</meta:user-defined>
    <meta:user-defined meta:name="OVERHEIDop.externeBijlage">bijlage collegebesluit naamgeving BAG230110-VG01|exb-2024-1920</meta:user-defined>
    <meta:user-defined meta:name="OVERHEIDop.publicationIssue">24103</meta:user-defined>
    <meta:user-defined meta:name="OVERHEIDop.GmbID/DC.identifier">gmb-2024-24103</meta:user-defined>
    <meta:user-defined meta:name="OVERHEIDop.versieInformatie"/>
  </office:meta>
</office:document-meta>
</file>