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verbouwen en het wijzigen van de kap en de gevels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tsevoort 15 Alkmaar</text:span>: het intern verbouwen en het wijzigen van de kap en de gevels</text:p>
            <text:p text:style-name="common-al"> Datum ontvangst: 4 december 2023.</text:p>
            <text:p text:style-name="common-al">Duur verlenging: 16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tern verbouwen en het wijzigen van de kap en de gevels aan Ritsevoort 15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25</meta:user-defined>
    <meta:user-defined meta:name="OVERHEIDop.GmbID/DC.identifier">gmb-2024-241025</meta:user-defined>
    <meta:user-defined meta:name="OVERHEIDop.versieInformatie"/>
  </office:meta>
</office:document-meta>
</file>