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'Nikki's viert de zomer' op 27 juli en 3, 10 en 17 augustus 2024, Kerkplein 23 7721AD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3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20801</text:p>
            <text:p text:style-name="common-al">
            <text:span text:style-name="nadrukvet">Ingekomen:</text:span> 19-03-2024</text:p>
            <text:p text:style-name="common-al">
            <text:span text:style-name="nadrukvet">Locatie:</text:span> Nikki's, Kerkplein 23 7721AD in Dalfsen</text:p>
            <text:p text:style-name="common-al">
            <text:span text:style-name="nadrukvet">Projectomschrijving:</text:span> het organiseren van 'Nikki's viert de zomer' op 27 juli en 3, 10 en 17 augustus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102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2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2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0801</meta:user-defined>
    <meta:user-defined meta:name="DCTERMS.abstract">het organiseren van 'Nikki's viert de zomer' op 27 juli 2024 en 3, 10 en 17 augustus 2024</meta:user-defined>
    <dc:language>nl</dc:language>
    <meta:user-defined meta:name="OVERHEIDop.locatietype/OVERHEIDop.gebiedsmarkering">Punt</meta:user-defined>
    <meta:user-defined meta:name="DC.title">Besluit - evenementenvergunning, het organiseren van 'Nikki's viert de zomer' op 27 juli en 3, 10 en 17 augustus 2024, Kerkplein 23 7721AD in Dalfs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023</meta:user-defined>
    <meta:user-defined meta:name="OVERHEIDop.GmbID/DC.identifier">gmb-2024-241023</meta:user-defined>
    <meta:user-defined meta:name="OVERHEIDop.versieInformatie"/>
  </office:meta>
</office:document-meta>
</file>