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ri Lanka Bastion 1, 1991 SN Velserbroek, Avondvierdaagse Velserbroek 18 t/m 21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ri Lanka Bastion 1, 1991 SN Velserbroek, Avondvierdaagse Velserbroek 18 t/m 21 jun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Velserbroek</text:span>
          </text:p>
            <text:p text:style-name="common-al"/>
            <text:p text:style-name="last-al">Sri Lanka Bastion 1, 1991 SN Velserbroek, Avondvierdaagse Velserbroek 18 t/m 21 juni 2024 (31-05-2024) 04531651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2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2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2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51505</meta:user-defined>
    <meta:user-defined meta:name="DCTERMS.abstract">---</meta:user-defined>
    <dc:language>nl</dc:language>
    <meta:user-defined meta:name="OVERHEIDop.locatietype/OVERHEIDop.gebiedsmarkering">Punt</meta:user-defined>
    <meta:user-defined meta:name="DC.title">Verleende evenementenvergunning Sri Lanka Bastion 1, 1991 SN Velserbroek, Avondvierdaagse Velserbroek 18 t/m 21 juni 2024</meta:user-defined>
    <meta:user-defined meta:name="DCTERMS.W3CDTF/DCTERMS.available">2024-06-04</meta:user-defined>
    <meta:user-defined meta:name="DCTERMS.W3CDTF/OVERHEIDop.jaargang">2024</meta:user-defined>
    <meta:user-defined meta:name="OVERHEIDop.publicationIssue">241020</meta:user-defined>
    <meta:user-defined meta:name="OVERHEIDop.GmbID/DC.identifier">gmb-2024-241020</meta:user-defined>
    <meta:user-defined meta:name="OVERHEIDop.versieInformatie"/>
  </office:meta>
</office:document-meta>
</file>