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aak 16 voor het plaatsen van een bijgebouw/overkapping</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mgevingsvergunning ingediend voor het plaatsen van een bijgebouw/overkapping op het adres De Kraak 16. Deze aanvraag heeft zaaknummer Z2024-00029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101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1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1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9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Kraak 16 voor het plaatsen van een bijgebouw/overkapping</meta:user-defined>
    <meta:user-defined meta:name="DCTERMS.W3CDTF/DCTERMS.available">2024-06-04</meta:user-defined>
    <meta:user-defined meta:name="DCTERMS.W3CDTF/OVERHEIDop.jaargang">2024</meta:user-defined>
    <meta:user-defined meta:name="OVERHEIDop.publicationIssue">241017</meta:user-defined>
    <meta:user-defined meta:name="OVERHEIDop.GmbID/DC.identifier">gmb-2024-241017</meta:user-defined>
    <meta:user-defined meta:name="OVERHEIDop.versieInformatie"/>
  </office:meta>
</office:document-meta>
</file>