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text:bullet-char="•" text:level="1">
        <style:list-level-properties text:min-label-width="10mm"/>
      </text:list-level-style-bullet>
    </text:list-style>
    <text:list-style style:name="id1-3-2-2-1-2-4-6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6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2-4-6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verlening gebiedsverboden Boa’s en Juridisch adviseurs handhav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burgemeester van Etten-Leur:</text:span>
          </text:p>
            <text:p text:style-name="al"/>
            <text:p text:style-name="al">
            <text:span text:style-name="nadrukvet">Overwegende:</text:span>
          </text:p>
            <text:p text:style-name="al"/>
            <text:p text:style-name="al">dat een gebiedsverbod een maatregel is om de openbare orde te handhaven, de criminaliteit en overlast terug te dringen en bewoners hun gevoel van veiligheid terug te geven;</text:p>
            <text:p text:style-name="al"/>
            <text:p text:style-name="al">dat de burgemeester bevoegd is om een gebiedsverbod op te leggen teneinde openbare orde verstorende handelingen te beëindigen of te voorkomen;</text:p>
            <text:p text:style-name="al"/>
            <text:p text:style-name="al">dat in artikel 2:78 van de Algemene Plaatselijke Verordening Etten-Leur (hierna: APV) en in de ‘Beleidsregel gebiedsontzeggingen en gebiedsverboden Etten-Leur’ bepaald is op welke wijze invulling wordt gegeven aan deze bevoegdheid;</text:p>
            <text:p text:style-name="al"/>
            <text:p text:style-name="al">dat mandaat van de burgemeester aan de buitengewone opsporingsambtenaren en Juridisch adviseurs handhaving, werkzaam voor de gemeente Etten-Leur, zal bijdragen aan een effectieve en efficiënte toepassing van de gebiedsverboden;</text:p>
            <text:p text:style-name="al"/>
            <text:p text:style-name="al">dat mandatering plaatsvindt met inachtneming van afdeling 10.1.1 van de Algemene wet bestuursrecht;</text:p>
            <text:p text:style-name="al"/>
            <text:p text:style-name="al">
            <text:span text:style-name="nadrukvet">Besluit:</text:span>
          </text:p>
            <text:p text:style-name="al"/>
            <text:p text:style-name="al">
            <text:span text:style-name="nadrukvet">Ter uitvoering van het bepaalde in artikel 2:78 van de APV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•</text:number>
                <text:p text:style-name="al">
                <text:span text:style-name="nadrukvet">1.</text:span>
              </text:p>
                <text:p text:style-name="al"/>
                <text:p text:style-name="al">De buitengewone opsporingsambtenaren (en diens leidinggevende) werkzaam voor de gemeente Etten-Leur te mandateren om in haar naam en onder haar verantwoordelijkheid een gebiedsverbod op te leggen zoals bedoeld in artikel 2:78 van de Algemene Plaatselijke Verordening Etten-Leur; </text:p>
                <text:p text:style-name="al"/>
                <text:p text:style-name="al">hierbij geldt dat het mandateren van de bevoegdheid aan de buitengewone opsporingsambtenaren enkel ziet op gebiedsverboden voor de duur van ten hoogste 6 dagen;</text:p>
                <text:p text:style-name="al"/>
              </text:list-item>
              <text:list-item text:style-override="id1-3-2-2-1-2-2">
                <text:number>•</text:number>
                <text:p text:style-name="al">
                <text:span text:style-name="nadrukvet">2.</text:span>
              </text:p>
                <text:p text:style-name="al"/>
                <text:p text:style-name="al">de Juridisch adviseurs handhaving (en diens leidinggevende) werkzaam voor de gemeente Etten-Leur te mandateren om in haar naam en onder haar verantwoordelijkheid een gebiedsverbod op te leggen zoals bedoeld in artikel 2:78 van de Algemene Plaatselijke Verordening Etten-Leur;</text:p>
                <text:p text:style-name="al"/>
              </text:list-item>
              <text:list-item text:style-override="id1-3-2-2-1-2-3">
                <text:number>•</text:number>
                <text:p text:style-name="al">
                <text:span text:style-name="nadrukvet">3.</text:span>
              </text:p>
                <text:p text:style-name="al"/>
                <text:p text:style-name="al">dat het mandaat dient te worden uitgeoefend overeenkomstig het bepaalde in de ‘Beleidsregel gebiedsontzeggingen en gebiedsverboden Etten-Leur’;</text:p>
                <text:p text:style-name="al"/>
              </text:list-item>
              <text:list-item text:style-override="id1-3-2-2-1-2-4">
                <text:number>•</text:number>
                <text:p text:style-name="al">
                <text:span text:style-name="nadrukvet">4.</text:span>
              </text:p>
                <text:p text:style-name="al"/>
                <text:p text:style-name="al">dat ter zake van de uitoefening van de gemandateerde bevoegdheden vermeldt onder 1. en 2. van dit besluit de volgende bepalingen gelden:</text:p>
                <text:p text:style-name="al"/>
                <text:list text:style-name="id1-3-2-2-1-2-4-6">
                  <text:list-item text:style-override="id1-3-2-2-1-2-4-6-1">
                    <text:number>o</text:number>
                    <text:p text:style-name="al">
                    <text:span text:style-name="nadrukvet">a)</text:span>
                  </text:p>
                    <text:p text:style-name="al"/>
                    <text:p text:style-name="al">De buitengewone opsporingsambtenaren, Juridisch adviseurs handhaving (en diens leidinggevende) informeren de burgemeester onverwijld van de besluiten die zij in mandaat hebben genomen;</text:p>
                    <text:p text:style-name="al"/>
                  </text:list-item>
                  <text:list-item text:style-override="id1-3-2-2-1-2-4-6-2">
                    <text:number>o</text:number>
                    <text:p text:style-name="al">
                    <text:span text:style-name="nadrukvet">b) </text:span>
                  </text:p>
                    <text:p text:style-name="al"/>
                    <text:p text:style-name="al">Een krachtens mandaat genomen besluit moet vermelden dat het besluit namens de burgemeester van Etten-Leur is genomen. Dit moet uit de volgende ondertekening blijken: </text:p>
                    <text:p text:style-name="al"/>
                    <text:p text:style-name="al">De burgemeester van Etten-Leur,</text:p>
                    <text:p text:style-name="al"/>
                    <text:p text:style-name="al">namens deze,</text:p>
                    <text:p text:style-name="al"/>
                    <text:p text:style-name="al">gevolgd door de functienaam van de gemandateerde,</text:p>
                    <text:p text:style-name="al"/>
                    <text:p text:style-name="al">de handtekening van deze gemandateerde,</text:p>
                    <text:p text:style-name="al"/>
                    <text:p text:style-name="al">en onder vermelding van naam van deze gemandateerde</text:p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Etten-Leur, 22 mei 2024</text:span></text:p>
          </text:section>
          <text:section text:name="ondertekening_id1-3-2-3-2">
            <text:p><text:span text:style-name="functie"/></text:p>
            <text:p><text:span text:style-name="functie">De burgemeester van Etten-Leur,</text:span></text:p>
          </text:section>
          <text:section text:name="ondertekening_id1-3-2-3-3">
            <text:p><text:span text:style-name="functie"/></text:p>
            <text:p><text:span text:style-name="functie">drs. M.C. (Marina) Starmans-Gelijns</text:span></text:p>
          </text:section>
          <text:section text:name="ondertekening_id1-3-2-3-4">
            <text:p><text:span text:style-name="functie"/></text:p>
            <text:p><text:span text:style-name="functie">Dit besluit treedt in werking op de dag na publicatie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4101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01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Gemeente/DC.creator">Etten-Leur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Openbare orde en veiligheid | Organisatie en beleid</meta:user-defined>
    <meta:user-defined meta:name="DC.source">Algemene plaatselijke verordening Etten-Leur 2021]|[https://lokaleregelgeving.overheid.nl/CVDR657255</meta:user-defined>
    <meta:user-defined meta:name="DCTERMS.alternative">Besluit mandaatverlening gebiedsverboden Boa’s en Juridisch adviseurs handhaving</meta:user-defined>
    <dc:language>nl</dc:language>
    <meta:user-defined meta:name="OVERHEIDop.locatietype/OVERHEIDop.gebiedsmarkering">Gemeente</meta:user-defined>
    <meta:user-defined meta:name="DC.title">Besluit mandaatverlening gebiedsverboden Boa’s en Juridisch adviseurs handhaving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1016</meta:user-defined>
    <meta:user-defined meta:name="OVERHEIDop.betreftRegeling">CVDR720465_1</meta:user-defined>
    <meta:user-defined meta:name="OVERHEIDop.GmbID/DC.identifier">gmb-2024-241016</meta:user-defined>
    <meta:user-defined meta:name="xs:date/OVERHEIDop.startdatum">2024-06-07</meta:user-defined>
    <meta:user-defined meta:name="OVERHEIDop.versieInformatie"/>
  </office:meta>
</office:document-meta>
</file>