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gebruik wonen naar wonen met specifieke aanduiding "gemengd -3" maatschappelijk, het plaatsen van rookmelders en het verbeteren van de vluchtroute aanduiding aan Aert De Gelderlaan 2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NE2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ert De Gelderlaan 220 Alkmaar</text:span>: het wijzigen van gebruik wonen naar wonen met specifieke aanduiding "gemengd -3" maatschappelijk, het plaatsen van rookmelders en het verbeteren vluchtroute aanduiding </text:p>
            <text:p text:style-name="common-al">Datum ontvangst: 3 december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101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1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nging beslistermijn voor het wijzigen van gebruik wonen naar wonen met specifieke aanduiding "gemengd -3" maatschappelijk, het plaatsen van rookmelders en het verbeteren van de vluchtroute aanduiding aan Aert De Gelderlaan 220 te Alkmaar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014</meta:user-defined>
    <meta:user-defined meta:name="OVERHEIDop.GmbID/DC.identifier">gmb-2024-241014</meta:user-defined>
    <meta:user-defined meta:name="OVERHEIDop.versieInformatie"/>
  </office:meta>
</office:document-meta>
</file>