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rivier, boot, stad sculptuur 1 museumstraat omgevingsplan activiteit op de locatie Museumstraat 40 te Dordrecht zaaknummer Z-24-44449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rivier, boot, stad sculptuur 1 museumstraat omgevingsplan activiteit op de locatie Museumstraat 40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4 jul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1010</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010</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010</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rivier, boot, stad sculptuur 1 museumstraat omgevingsplan activiteit op de locatie Museumstraat 40 te Dordrecht zaaknummer Z-24-444491</meta:user-defined>
    <meta:user-defined meta:name="DCTERMS.W3CDTF/DCTERMS.available">2024-06-04</meta:user-defined>
    <meta:user-defined meta:name="DCTERMS.W3CDTF/OVERHEIDop.jaargang">2024</meta:user-defined>
    <meta:user-defined meta:name="OVERHEIDop.publicationIssue">241010</meta:user-defined>
    <meta:user-defined meta:name="OVERHEIDop.GmbID/DC.identifier">gmb-2024-241010</meta:user-defined>
    <meta:user-defined meta:name="OVERHEIDop.versieInformatie"/>
  </office:meta>
</office:document-meta>
</file>