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lstraat 4B, 5391 KM Nuland.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Hoolstraat 4, 5391 KM Nuland</text:p>
            <text:p text:style-name="common-al">
            <text:span text:style-name="nadrukvet">Omschrijving:</text:span> het bouwen van vrijstaand woonhuis met garage</text:p>
            <text:p text:style-name="common-al">
            <text:span text:style-name="nadrukvet">Aangevraagde activiteiten:</text:span> Bouwen, Handelen in strijd met ruimtelijke regels</text:p>
            <text:p text:style-name="common-al">
            <text:span text:style-name="nadrukvet">Kenmerknummer: </text:span>079615430414</text:p>
            <text:p text:style-name="common-al">
            <text:span text:style-name="nadrukvet">Datum besluit: </text:span>28-09-202308-01-2024</text:p>
            <text:p text:style-name="common-al">
            
          </text:p>
            <text:p text:style-name="common-al">Deze verleende beschikking ligt digitaal (met de aanvraag en alle relevante bescheiden) gedurende zes weken ter inzage van <text:span text:style-name="nadrukvet"><text:span text:style-name="nadrukcur"><text:span text:style-name="nadrukondlijn">maandag 15 januari 2024 t/m zondag 25 februari 2024.</text:span></text:span></text:span>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0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30414</meta:user-defined>
    <dc:language>nl</dc:language>
    <meta:user-defined meta:name="OVERHEIDop.locatietype/OVERHEIDop.gebiedsmarkering">Punt</meta:user-defined>
    <meta:user-defined meta:name="DC.title">Hoolstraat 4B, 5391 KM Nuland. Omgevingsvergunning verleend.</meta:user-defined>
    <meta:user-defined meta:name="OVERHEIDop.datumEindeReactietermijn">2024-02-23</meta:user-defined>
    <meta:user-defined meta:name="OVERHEIDop.terinzageleggingBG">https://www.digitale-inzage.nl/Gemeente%20%27s-Hertogenbosch/dossier/oFphAmT_50KM4pCF4SNdfA</meta:user-defined>
    <meta:user-defined meta:name="DCTERMS.W3CDTF/DCTERMS.available">2024-01-12</meta:user-defined>
    <meta:user-defined meta:name="OVERHEIDop.externeBijlage">Beschikking uitgebreid verleend|exb-2024-1892</meta:user-defined>
    <meta:user-defined meta:name="OVERHEIDop.externeBijlage">Rapport externe veiligheid|exb-2024-1893</meta:user-defined>
    <meta:user-defined meta:name="OVERHEIDop.externeBijlage">selectiebesluit archeologie|exb-2024-1894</meta:user-defined>
    <meta:user-defined meta:name="OVERHEIDop.externeBijlage">Rapport wegverkeerslawaai|exb-2024-1895</meta:user-defined>
    <meta:user-defined meta:name="OVERHEIDop.externeBijlage">B02 doorsnede|exb-2024-1896</meta:user-defined>
    <meta:user-defined meta:name="OVERHEIDop.externeBijlage">B02a doorsnede|exb-2024-1897</meta:user-defined>
    <meta:user-defined meta:name="OVERHEIDop.externeBijlage">Verslag omgevingsdialoog|exb-2024-1898</meta:user-defined>
    <meta:user-defined meta:name="OVERHEIDop.externeBijlage">Ruon Hoolstaat 4b|exb-2024-1899</meta:user-defined>
    <meta:user-defined meta:name="OVERHEIDop.externeBijlage">A_522041_-_SB-01_-_A_pdf 14100098|exb-2024-1900</meta:user-defined>
    <meta:user-defined meta:name="OVERHEIDop.externeBijlage">A_20230809 LI + kaartje AC Hoolstraat ong inpassin|exb-2024-1901</meta:user-defined>
    <meta:user-defined meta:name="OVERHEIDop.externeBijlage">Aanvraagformulier|exb-2024-1902</meta:user-defined>
    <meta:user-defined meta:name="OVERHEIDop.externeBijlage">gevels plattegronden|exb-2024-1903</meta:user-defined>
    <meta:user-defined meta:name="OVERHEIDop.externeBijlage">berekening voorgrondbelasting|exb-2024-1904</meta:user-defined>
    <meta:user-defined meta:name="OVERHEIDop.externeBijlage">BFR Nuland|exb-2024-1905</meta:user-defined>
    <meta:user-defined meta:name="OVERHEIDop.externeBijlage">Bijlage 2 rapport bodem|exb-2024-1906</meta:user-defined>
    <meta:user-defined meta:name="OVERHEIDop.externeBijlage">CS 02 ontwerp|exb-2024-1907</meta:user-defined>
    <meta:user-defined meta:name="OVERHEIDop.externeBijlage">Veiligheid veiligheidsregio|exb-2024-1908</meta:user-defined>
    <meta:user-defined meta:name="OVERHEIDop.externeBijlage">Energielabel voorlopig|exb-2024-1909</meta:user-defined>
    <meta:user-defined meta:name="OVERHEIDop.externeBijlage">Bijlage 4 rapport wegverkeerslawaai|exb-2024-1910</meta:user-defined>
    <meta:user-defined meta:name="OVERHEIDop.externeBijlage">Bijlage 7a rapport archeologie|exb-2024-1911</meta:user-defined>
    <meta:user-defined meta:name="OVERHEIDop.externeBijlage">Nieuwbouw woonhuis met garage|exb-2024-1912</meta:user-defined>
    <meta:user-defined meta:name="OVERHEIDop.externeBijlage">staand woonhuis met garage|exb-2024-1913</meta:user-defined>
    <meta:user-defined meta:name="OVERHEIDop.externeBijlage">stikstofdepositie aanlegfase 1|exb-2024-1914</meta:user-defined>
    <meta:user-defined meta:name="OVERHEIDop.externeBijlage">stikstofdepositie aanlegfase 2|exb-2024-1915</meta:user-defined>
    <meta:user-defined meta:name="OVERHEIDop.externeBijlage">stikstofdepositie gebruiksfase|exb-2024-1916</meta:user-defined>
    <meta:user-defined meta:name="OVERHEIDop.externeBijlage">stikstofdepositie gebruiksfase|exb-2024-1917</meta:user-defined>
    <meta:user-defined meta:name="OVERHEIDop.externeBijlage">Bedrijven en milieuzonering |exb-2024-1918</meta:user-defined>
    <meta:user-defined meta:name="OVERHEIDop.externeBijlage">Quickscan|exb-2024-1919</meta:user-defined>
    <meta:user-defined meta:name="DCTERMS.W3CDTF/OVERHEIDop.jaargang">2024</meta:user-defined>
    <meta:user-defined meta:name="OVERHEIDop.publicationIssue">24101</meta:user-defined>
    <meta:user-defined meta:name="OVERHEIDop.GmbID/DC.identifier">gmb-2024-24101</meta:user-defined>
    <meta:user-defined meta:name="OVERHEIDop.versieInformatie"/>
  </office:meta>
</office:document-meta>
</file>