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vergunning voor 10 panden, Clarensteeg 2, 2A, 2B, 2C, 2D, 2E, 2F, 2G, 2H, 4 2312WJ Leiden</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89938</text:p>
            <text:p text:style-name="common-al">
            <text:span text:style-name="nadrukvet">Ingekomen:</text:span> 30-05-2024</text:p>
            <text:p text:style-name="common-al">
            <text:span text:style-name="nadrukvet">Locatie:</text:span> Clarensteeg 2 2312WJ Leiden, Clarensteeg 2A 2312WJ Leiden, Clarensteeg 2B 2312WJ Leiden, Clarensteeg 2C 2312WJ Leiden, Clarensteeg 2D 2312WJ Leiden, Clarensteeg 2E 2312WJ Leiden, Clarensteeg 2F 2312WJ Leiden, Clarensteeg 2G 2312WJ Leiden, Clarensteeg 2H 2312WJ Leiden, Clarensteeg 4 2312WJ Leiden</text:p>
            <text:p text:style-name="common-al">
            <text:span text:style-name="nadrukvet">Projectomschrijving:</text:span> verhuurvergunning voor 10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9938</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100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00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00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9938</meta:user-defined>
    <meta:user-defined meta:name="DCTERMS.abstract">verhuurvergunning voor 10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voor 10 panden, Clarensteeg 2, 2A, 2B, 2C, 2D, 2E, 2F, 2G, 2H, 4 2312WJ Leiden</meta:user-defined>
    <meta:user-defined meta:name="DCTERMS.W3CDTF/DCTERMS.available">2024-06-13</meta:user-defined>
    <meta:user-defined meta:name="OVERHEIDop.externeBijlage">LEIDEN_202405_GFO_ZAKEN_810291_Aanvraagformulie...|exb-2024-22002</meta:user-defined>
    <meta:user-defined meta:name="DCTERMS.W3CDTF/OVERHEIDop.jaargang">2024</meta:user-defined>
    <meta:user-defined meta:name="OVERHEIDop.publicationIssue">241008</meta:user-defined>
    <meta:user-defined meta:name="OVERHEIDop.GmbID/DC.identifier">gmb-2024-241008</meta:user-defined>
    <meta:user-defined meta:name="OVERHEIDop.versieInformatie"/>
  </office:meta>
</office:document-meta>
</file>