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aanbouw, het plaatsen van een dakopbouw en het toevoegen van een woning aan Kennemersingel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ingel 9 Alkmaar</text:span>: het maken van een aanbouw, het plaatsen van een dakopbouw en het toevoegen van een woning </text:p>
            <text:p text:style-name="common-al">Datum ontvangst: 19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aanbouw, het plaatsen van een dakopbouw en het toevoegen van een woning aan Kennemersingel 9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06</meta:user-defined>
    <meta:user-defined meta:name="OVERHEIDop.GmbID/DC.identifier">gmb-2024-241006</meta:user-defined>
    <meta:user-defined meta:name="OVERHEIDop.versieInformatie"/>
  </office:meta>
</office:document-meta>
</file>